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Lierderholthuisweg 18 8131PW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67802022</text:p>
            <text:p text:style-name="common-al">Ingekomen: 29-01-2022</text:p>
            <text:p text:style-name="common-al">Locatie: Lierderholthuisweg 18 8131PW Wijhe</text:p>
            <text:p text:style-name="common-al">Projectomschrijving: Het vergroten van de won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306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6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6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67802022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Aanvraag omgevingsvergunning, Het vergroten van de woning, Lierderholthuisweg 18 8131PW Wijhe</meta:user-defined>
    <meta:user-defined meta:name="DCTERMS.W3CDTF/DCTERMS.available">2022-02-09</meta:user-defined>
    <meta:user-defined meta:name="DCTERMS.W3CDTF/OVERHEIDop.jaargang">2022</meta:user-defined>
    <meta:user-defined meta:name="OVERHEIDop.publicationIssue">43069</meta:user-defined>
    <meta:user-defined meta:name="OVERHEIDop.GmbID/DC.identifier">gmb-2022-43069</meta:user-defined>
    <meta:user-defined meta:name="OVERHEIDop.versieInformatie"/>
  </office:meta>
</office:document-meta>
</file>