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oonkostensubsidie Participatiewet gemeente Peel en Maas </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text:p>
            <text:list text:style-name="id1-3-2-1-1-6">
              <text:list-item text:style-override="id1-3-2-1-1-6-1">
                <text:number>–</text:number>
                <text:p text:style-name="al">gelet op het bepaalde in artikel 10c en 10d van de Participatiewet;</text:p>
              </text:list-item>
            </text:list>
            <text:p text:style-name="al">Overwegende dat:</text:p>
            <text:list text:style-name="id1-3-2-1-1-8">
              <text:list-item text:style-override="id1-3-2-1-1-8-1">
                <text:number>–</text:number>
                <text:p text:style-name="al">het college het wenselijk vindt om te duiden in welke situaties en onder welke nadere voorwaarden een loonkostensubsidie wordt verstrekt. </text:p>
              </text:list-item>
              <text:list-item text:style-override="id1-3-2-1-1-8-2">
                <text:number>–</text:number>
                <text:p text:style-name="al">het daarom wenselijk is voor dit doel een aanvullende beleidsregel vast te stellen. </text:p>
              </text:list-item>
            </text:list>
            <text:p text:style-name="al">BESLUITEN:</text:p>
            <text:p text:style-name="al"/>
            <text:p text:style-name="al">Vast te stellen: </text:p>
            <text:p text:style-name="al"/>
            <text:p text:style-name="al">Beleidsregel Loonkostensubsidie Participatiewet gemeente Peel en Maa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a.</text:number>
                <text:p text:style-name="al">Doelgroep loonkostensubsidie: een groep personen met verminderde loonwaarde die tijdelijke of structurele ondersteuning nodig hebben om aan het werk te komen en te blijven.</text:p>
              </text:list-item>
              <text:list-item text:style-override="id1-3-2-2-1-3">
                <text:number>b.</text:number>
                <text:p text:style-name="al">Loonwaarde: arbeidsproductiviteit van de medewerker in vergelijking tot werknemers zonder loonkostensubsidie in dezelfde functie.</text:p>
              </text:list-item>
              <text:list-item text:style-override="id1-3-2-2-1-4">
                <text:number>c.</text:number>
                <text:p text:style-name="al">Loonwaardemeting: een meting die precies aangeeft wat het verschil in arbeidsproductiviteit is tussen een werknemer met een arbeidsbeperking en een reguliere collega. Vanaf 1 juli 2021 geeft het Besluit loonkostensubsidie Participatiewet 2021 een wettelijke basis aan de uniforme methode voor deze loonwaardemeting.</text:p>
              </text:list-item>
              <text:list-item text:style-override="id1-3-2-2-1-5">
                <text:number>d.</text:number>
                <text:p text:style-name="al">Loonkostensubsidie: compensatie van de werkgever voor het verlies aan arbeidsproductiviteit van een werknemer.</text:p>
              </text:list-item>
              <text:list-item text:style-override="id1-3-2-2-1-6">
                <text:number>e.</text:number>
                <text:p text:style-name="al">Doelgroepenregister: een landelijk register met gegevens van de werknemer die vallen onder de doelgroep van de banenafspraak. Dit zijn personen met verminderde arbeidsproductiviteit die op grond van ziekte of gebrek niet in staat zijn zelfstandig tenminste het wettelijk minimum loon kunnen verdienen.</text:p>
              </text:list-item>
            </text:list>
          </text:section>
          <text:section text:name="artikel_id1-3-2-2-2" text:style-name="artikel">
            <text:p text:style-name="artikel_kop_titel"><text:span text:style-name="artikel_kop_label">Artikel</text:span> <text:span text:style-name="artikel_kop_nr">2</text:span> Doelstelling loonkostensubsidie</text:p>
            <text:p text:style-name="al">Wanneer mensen niet in staat zijn om ten minste het wettelijk minimumloon (WML) te verdienen, moeten werkgevers gecompenseerd kunnen worden voor het deel dat mensen niet productief kunnen zijn. Op die manier kunnen mensen die bijvoorbeeld door een arbeidshandicap een grote afstand tot de arbeidsmarkt hebben zoveel mogelijk worden ingeschakeld.</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Alle mensen voor wie de gemeente re- integratieverantwoordelijkheid heeft en die niet in staat zijn het Wettelijk Minimumloon te verdienen behoren tot de doelgroep loonkostensubsidie.</text:p>
              </text:list-item>
              <text:list-item text:style-override="id1-3-2-2-3-3">
                <text:number>2.</text:number>
                <text:p text:style-name="al">De definitieve vaststelling of iemand tot de doelgroep loonkostensubsidie behoort en of een werkgever gebruik kan maken van de loonkostensubsidie, is ter beoordeling aan de gemeente.</text:p>
              </text:list-item>
              <text:list-item text:style-override="id1-3-2-2-3-4">
                <text:number>3.</text:number>
                <text:p text:style-name="al">Indien een werkgever een dienstbetrekking aan wilt gaan met een persoon die behoort tot de doelgroep loonkostensubsidie, stelt de gemeente de loonwaarde van die persoon vast. </text:p>
              </text:list-item>
              <text:list-item text:style-override="id1-3-2-2-3-5">
                <text:number>4.</text:number>
                <text:p text:style-name="al">Wanneer een persoon voorafgaande aan het gesubsidieerde dienstverband bij betreffende werkgever ten minste een maand onbeloonde werkzaamheden heeft verricht, wordt bij een dienstbetrekking geen proeftijd gehanteerd.</text:p>
              </text:list-item>
              <text:list-item text:style-override="id1-3-2-2-3-6">
                <text:number>5.</text:number>
                <text:p text:style-name="al">Op advies van de loonwaarde deskundigen vindt er herwaardering plaats van de vastgestelde loonwaarde. De hoogte van de loonkostensubsidie kan wisselen ten gevolge van de ontwikkeling van de medewerker.</text:p>
              </text:list-item>
              <text:list-item text:style-override="id1-3-2-2-3-7">
                <text:number>6.</text:number>
                <text:p text:style-name="al">In principe komt iedere kandidaat, waarbij verminderde loonwaarde is vastgesteld door invoering van de praktijkroute, voor het doelgroepenregister in aanmerking. Dit kan met terugwerkende kracht tot 6 maanden na aanvang dienstverband worden toegepast.</text:p>
              </text:list-item>
            </text:list>
          </text:section>
          <text:section text:name="artikel_id1-3-2-2-4" text:style-name="artikel">
            <text:p text:style-name="artikel_kop_titel"><text:span text:style-name="artikel_kop_label">Artikel</text:span> <text:span text:style-name="artikel_kop_nr">4</text:span> Afwegingskader</text:p>
            <text:p text:style-name="al">Bij het vaststellen van de loonkostensubsidie kunnen de volgende vragen van belang zijn:</text:p>
            <text:list text:style-name="id1-3-2-2-4-3">
              <text:list-item text:style-override="id1-3-2-2-4-3-1">
                <text:number>•</text:number>
                <text:p text:style-name="al">Is vastgesteld dat er géén sprake is van verdringing van arbeid?</text:p>
              </text:list-item>
              <text:list-item text:style-override="id1-3-2-2-4-3-2">
                <text:number>•</text:number>
                <text:p text:style-name="al">Is getoetst of de ontwikkelruimte voor de cliënt optimaal benut wordt?</text:p>
              </text:list-item>
              <text:list-item text:style-override="id1-3-2-2-4-3-3">
                <text:number>•</text:number>
                <text:p text:style-name="al">Is zeker gesteld, dat de persoon bij de werkgever een ‘natuurlijke’ begeleider krijgt toegewezen?</text:p>
              </text:list-item>
              <text:list-item text:style-override="id1-3-2-2-4-3-4">
                <text:number>•</text:number>
                <text:p text:style-name="al">Wijzigt op korte termijn de vestigingsplaats van de werkgever of de woonplaats van de persoon in kwestie?</text:p>
              </text:list-item>
              <text:list-item text:style-override="id1-3-2-2-4-3-5">
                <text:number>•</text:number>
                <text:p text:style-name="al">Is vastgesteld, dat de subsidie niet wordt aangewend om de exploitatie van werkgever sluitend te krijgen?</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 beleidsregel loonkostensubsidie Participatiewet, vastgesteld op 24 oktober 2017, wordt ingetrokken per inwerkingtreding van deze beleidsregel; </text:p>
              </text:list-item>
              <text:list-item text:style-override="id1-3-2-2-5-3">
                <text:number>2.</text:number>
                <text:p text:style-name="al">Deze beleidsregel treedt in werking op de eerste dag na de dag van bekendmaking.</text:p>
              </text:list-item>
            </text:list>
          </text:section>
        </text:section>
        <text:section text:name="regeling-sluiting_id1-3-2-3" text:style-name="regeling-sluiting">
          <text:section text:name="ondertekening_id1-3-2-3-1">
            <text:p><text:span text:style-name="functie">Panningen, 19 september 2022</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L.P.H. Breukers </text:span></text:p>
          </text:section>
          <text:section text:name="ondertekening_id1-3-2-3-4">
            <text:p><text:span text:style-name="functie"/></text:p>
            <text:p><text:span text:style-name="functie">de burgemeester,</text:span></text:p>
            <text:p><text:span text:style-name="functie">W.J.G. Delissen-van Tongerlo</text:span></text:p>
          </text:section>
          <text:section text:name="ondertekening_id1-3-2-3-5">
            <text:p><text:span text:style-name="functie"/></text:p>
          </text:section>
        </text:section>
        <text:section text:name="nota-toelichting_id1-3-2-4" text:style-name="nota-toelichting">
          <text:p text:style-name="kop_level0"><text:span text:style-name="label"/> Toelichting</text:p>
          <text:p text:style-name="al">De loonkostensubsidie is onder andere gebaseerd op het verschil tussen het wettelijk minimumloon en de loonwaarde, vermeerderd met een vergoeding voor de werkgeverslasten. Als het cao loon hoger is dan het wettelijk minimumloon zijn die meerkosten voor rekening van de werkgever. De loonkostensubsidie kan nooit meer zijn dan 70% van het wettelijk minimumlo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68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8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8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4:81 van de Algemene wet bestuursrecht]|[1.0:c:BWBR0005537&amp;artikel=4%3A81&amp;g=2022-08-02</meta:user-defined>
    <meta:user-defined meta:name="DC.source">artikel 10c van de Participatiewet]|[1.0:c:BWBR0015703&amp;artikel=10c&amp;g=2022-08-26</meta:user-defined>
    <meta:user-defined meta:name="DC.source">artikel 10d van de Participatiewet]|[1.0:c:BWBR0015703&amp;artikel=10d&amp;g=2022-08-26</meta:user-defined>
    <meta:user-defined meta:name="DCTERMS.alternative">Beleidsregel Loonkostensubsidie Participatiewet gemeente Peel en Maas </meta:user-defined>
    <dc:language>nl</dc:language>
    <meta:user-defined meta:name="OVERHEIDop.locatietype/OVERHEIDop.gebiedsmarkering">Gemeente</meta:user-defined>
    <meta:user-defined meta:name="DC.title">Beleidsregel Loonkostensubsidie Participatiewet gemeente Peel en Maas</meta:user-defined>
    <meta:user-defined meta:name="DCTERMS.W3CDTF/DCTERMS.available">2022-09-28</meta:user-defined>
    <meta:user-defined meta:name="DCTERMS.W3CDTF/OVERHEIDop.jaargang">2022</meta:user-defined>
    <meta:user-defined meta:name="OVERHEIDop.publicationIssue">430681</meta:user-defined>
    <meta:user-defined meta:name="OVERHEIDop.betreftRegeling">CVDR681687_1</meta:user-defined>
    <meta:user-defined meta:name="xs:date/OVERHEIDop.startdatum">2022-09-29</meta:user-defined>
    <meta:user-defined meta:name="OVERHEIDop.GmbID/DC.identifier">gmb-2022-430681</meta:user-defined>
    <meta:user-defined meta:name="OVERHEIDop.versieInformatie"/>
  </office:meta>
</office:document-meta>
</file>