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Aasterbergerweg kadastraal sectie K perceelnummer 766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5 januari 2022 van Jumbo Foodmarkt Echt, Aasterbergerweg kadastraal sectie K perceelnummer 7668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inrichtingen milieubeheer aan Aasterbergerweg kadastraal sectie K perceelnummer 7668 te 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68</meta:user-defined>
    <meta:user-defined meta:name="OVERHEIDop.GmbID/DC.identifier">gmb-2022-43068</meta:user-defined>
    <meta:user-defined meta:name="OVERHEIDop.versieInformatie"/>
  </office:meta>
</office:document-meta>
</file>