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onderhouden gebouw, Mariënpoelstraat 6 2334CZ Leiden, Mariënpoelstraat 4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4740</text:p>
            <text:p text:style-name="common-al">Ingekomen: 23-09-2022 00:00</text:p>
            <text:p text:style-name="common-al">Locatie: Mariënpoelstraat 6 2334CZ Leiden, Mariënpoelstraat 4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4740" xlink:type="simple">publicatiesomgevingsvergunningen@leiden.nl</text:a> de volgende gegevens:</text:p>
            <text:p text:style-name="common-al">-het kenmerk van de aanvraag: Z/22/34447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66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6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4740</meta:user-defined>
    <meta:user-defined meta:name="DCTERMS.abstract">plaatsen zonnepanelen en onderhoud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en onderhouden gebouw, Mariënpoelstraat 6 2334CZ Leiden, Mariënpoelstraat 4 2334CZ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481_7274731_16639226...|exb-2022-53859</meta:user-defined>
    <meta:user-defined meta:name="OVERHEIDop.publicationIssue">430668</meta:user-defined>
    <meta:user-defined meta:name="OVERHEIDop.GmbID/DC.identifier">gmb-2022-430668</meta:user-defined>
    <meta:user-defined meta:name="OVERHEIDop.versieInformatie"/>
  </office:meta>
</office:document-meta>
</file>