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ieuwestad 91 Leeuwarden, (11053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/>
            <text:p text:style-name="common-al">Nieuwestad 91 Leeuwarden, (11053989), starten van activiteit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66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989</meta:user-defined>
    <meta:user-defined meta:name="DCTERMS.abstract">starten van activiteiten</meta:user-defined>
    <dc:language>nl</dc:language>
    <meta:user-defined meta:name="OVERHEIDop.locatietype/OVERHEIDop.gebiedsmarkering">Punt</meta:user-defined>
    <meta:user-defined meta:name="DC.title">Melding Activiteitenbesluit Milieubeheer Nieuwestad 91 Leeuwarden, (11053989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667</meta:user-defined>
    <meta:user-defined meta:name="OVERHEIDop.GmbID/DC.identifier">gmb-2022-430667</meta:user-defined>
    <meta:user-defined meta:name="OVERHEIDop.versieInformatie"/>
  </office:meta>
</office:document-meta>
</file>