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de woning aan De Steen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teen 7, 3931 VK, </text:span>uitbreiding woning, Z.337137.</text:p>
            <text:p text:style-name="common-al">19 september 2022: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66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uitbreiding van de woning aan De Steen 7 te Woudenbe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63</meta:user-defined>
    <meta:user-defined meta:name="OVERHEIDop.GmbID/DC.identifier">gmb-2022-430663</meta:user-defined>
    <meta:user-defined meta:name="OVERHEIDop.versieInformatie"/>
  </office:meta>
</office:document-meta>
</file>