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5-2-3-1-4-1-1">
      <style:table-column-properties/>
    </style:style>
    <style:style style:family="table-column" style:parent-style-name="colspec" style:name="id1-3-2-2-1-25-2-3-1-4-1-2">
      <style:table-column-properties/>
    </style:style>
    <style:style style:family="table-column" style:parent-style-name="colspec" style:name="id1-3-2-2-1-25-2-3-1-4-1-3">
      <style:table-column-properties/>
    </style: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Uitvoeringsbesluit Algemene subsidieverordening Coevorden </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Gelezen het voorstel van de afdeling Programma’s d.d. 13 september 2022</text:p>
            <text:p text:style-name="al"/>
            <text:p text:style-name="al">Overwegende dat: </text:p>
            <text:list text:style-name="id1-3-2-1-1-5">
              <text:list-item text:style-override="id1-3-2-1-1-5-1">
                <text:number>–</text:number>
                <text:p text:style-name="al">De gemeente inzet op het voorkomen en doorbreken van intergenerationele armoede; </text:p>
              </text:list-item>
              <text:list-item text:style-override="id1-3-2-1-1-5-2">
                <text:number>–</text:number>
                <text:p text:style-name="al">gelet op artikel 3 lid 3 van de Algemene subsidieverordening Coevorden 2021; </text:p>
              </text:list-item>
              <text:list-item text:style-override="id1-3-2-1-1-5-3">
                <text:number>–</text:number>
                <text:p text:style-name="al">het derhalve noodzakelijk is om het Uitvoeringsbesluit subsidieverordening Coevorden te wijzigen; </text:p>
              </text:list-item>
            </text:list>
            <text:p text:style-name="al">Besluit </text:p>
            <text:p text:style-name="al"/>
            <text:p text:style-name="al">Het uitvoeringsbesluit Algemene subsidieverordening Coevorden te wijzigingen en aan hoofdstuk 3 paragraaf 3.8 met de navolgende tekst toe te vo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3.7.20 wordt de navolgende wijziging ingevoegd, luidende: </text:p>
            <text:p text:style-name="al"/>
            <text:p text:style-name="al">
            <text:span text:style-name="nadrukvet">Paragraaf 3.8 </text:span>
            <text:span text:style-name="nadrukvet">
              <text:span text:style-name="nadrukcur">aanpak intergenerationele armoede</text:span>
            </text:span>
          </text:p>
            <text:p text:style-name="al"/>
            <text:p text:style-name="al">
            <text:span text:style-name="nadrukvet">Artikel 3.8.1 Woordenlijst </text:span>
          </text:p>
            <text:p text:style-name="al">
            <text:span text:style-name="nadrukcur">Armoede</text:span>: Mensen zijn arm wanneer ze gedurende langere tijd niet de middelen hebben voor de goederen en voorzieningen die in hun samenleving als minimaal noodzakelijk gelden.</text:p>
            <text:p text:style-name="al"/>
            <text:p text:style-name="al">
            <text:span text:style-name="nadrukcur">Intergenerationele armoede</text:span>: Wanneer een familie van generatie op generatie in armoede leeft is er sprake van intergenerationele armoede. </text:p>
            <text:p text:style-name="al"/>
            <text:p text:style-name="al">
            <text:span text:style-name="nadrukcur">College</text:span>: college van burgemeester en wethouders van de gemeente Coevorden</text:p>
            <text:p text:style-name="al"/>
            <text:p text:style-name="al">
            <text:span text:style-name="nadrukvet">Artikel 3.8.2 Doel </text:span>
          </text:p>
            <text:p text:style-name="al">Met deze subsidieregeling wordt beoogd het: </text:p>
            <text:p text:style-name="al"/>
            <text:list text:style-name="id1-3-2-2-1-16">
              <text:list-item text:style-override="id1-3-2-2-1-16-1">
                <text:number>1.</text:number>
                <text:p text:style-name="al">Verzorgen van activiteiten die direct en indirect bijdragen aan het voorkomen en doorbreken van (intergenerationele) armoede. </text:p>
              </text:list-item>
              <text:list-item text:style-override="id1-3-2-2-1-16-2">
                <text:number>2.</text:number>
                <text:p text:style-name="al">Ontwikkelen of verbeteren van de (bestaande) aanpak die bijdraagt aan het doorbreken van (intergenerationele) armoede </text:p>
              </text:list-item>
            </text:list>
            <text:p text:style-name="al">
            <text:span text:style-name="nadrukvet">Artikel 3.8.3 Doelgroep </text:span>
          </text:p>
            <text:p text:style-name="al">Subsidie wordt uitsluitend verstrekt aan rechtspersonen, die de subsidiabele activiteit in samenwerking met andere (lokale) organisaties uitvoert. </text:p>
            <text:p text:style-name="al"/>
            <text:p text:style-name="al">
            <text:span text:style-name="nadrukvet">Artikel 3.8.4 Subsidiabele activiteit </text:span>
          </text:p>
            <text:list text:style-name="id1-3-2-2-1-21">
              <text:list-item text:style-override="id1-3-2-2-1-21-1">
                <text:number>1.</text:number>
                <text:p text:style-name="al">De activiteit moet bijdragen aan het bereiken van de doelstellingen van het programma Kansrijk opgroeien: </text:p>
                <text:list text:style-name="id1-3-2-2-1-21-1-3">
                  <text:list-item text:style-override="id1-3-2-2-1-21-1-3-1">
                    <text:number>a.</text:number>
                    <text:p text:style-name="al">Ouders, omgeving en professionals zijn zich meer bewust van hun invloed op kinderen in alle fases van hun kindertijd en weten beter te handelen om armoedeproblematiek te herkennen en intergenerationele armoede te doorbreken.</text:p>
                  </text:list-item>
                  <text:list-item text:style-override="id1-3-2-2-1-21-1-3-2">
                    <text:number>b.</text:number>
                    <text:p text:style-name="al">Meer kinderen die opgroeien in armoede worden op school, in hun omgeving en vrije tijd gestimuleerd om hun talenten te ontdekken en te ontwikkelen en groots te dromen.</text:p>
                  </text:list-item>
                  <text:list-item text:style-override="id1-3-2-2-1-21-1-3-3">
                    <text:number>c.</text:number>
                    <text:p text:style-name="al">Kinderen hebben een betere fysieke en mentale gezondheid.</text:p>
                  </text:list-item>
                  <text:list-item text:style-override="id1-3-2-2-1-21-1-3-4">
                    <text:number>d.</text:number>
                    <text:p text:style-name="al">Meer jongeren hebben kans op leven zonder armoede doordat zij een opleiding hebben afgerond en vaardigheden beschikken om werk te vinden en behouden.</text:p>
                  </text:list-item>
                  <text:list-item text:style-override="id1-3-2-2-1-21-1-3-5">
                    <text:number>e.</text:number>
                    <text:p text:style-name="al">Meer gezinnen hebben hun financiële situatie op orde en kunnen beter omgaan met de beschikbare financiën.</text:p>
                  </text:list-item>
                  <text:list-item text:style-override="id1-3-2-2-1-21-1-3-6">
                    <text:number>f.</text:number>
                    <text:p text:style-name="al">Op alle niveaus (strategisch-tactisch-operationeel) is tussen partijen die een rol spelen in het doorbreken van intergenerationele armoede, de samenwerking in de omgeving van het kind en met zijn ouders verbeterd.</text:p>
                  </text:list-item>
                </text:list>
              </text:list-item>
              <text:list-item text:style-override="id1-3-2-2-1-21-2">
                <text:number>2.</text:number>
                <text:p text:style-name="al">De activiteit levert een (extra) bijdrage aan de lokale samenwerking </text:p>
              </text:list-item>
            </text:list>
            <text:p text:style-name="al">
            <text:span text:style-name="nadrukvet">Artikel 3.8.5 Algemene voorwaarden waar we de aanvraag aan toetsen </text:span>
          </text:p>
            <text:list text:style-name="id1-3-2-2-1-23">
              <text:list-item text:style-override="id1-3-2-2-1-23-1">
                <text:number>1.</text:number>
                <text:p text:style-name="al">De aanvrager behoort tot de doelgroep (artikel 3.8.3). </text:p>
              </text:list-item>
              <text:list-item text:style-override="id1-3-2-2-1-23-2">
                <text:number>2.</text:number>
                <text:p text:style-name="al">Er is voor de activiteit geen andere mogelijkheid van subsidiering. </text:p>
              </text:list-item>
              <text:list-item text:style-override="id1-3-2-2-1-23-3">
                <text:number>3.</text:number>
                <text:p text:style-name="al">De aanvrager kan aannemelijk maken dat inwoners van de gemeente Coevorden zich aanmelden voor de activiteit indien aanmelding van toepassing is op de activiteit. </text:p>
              </text:list-item>
            </text:list>
            <text:p text:style-name="al">
            <text:span text:style-name="nadrukvet">Artikel 3.8.6 Voorwaarden waarop we de aanvraag beoordelen </text:span>
          </text:p>
            <text:list text:style-name="id1-3-2-2-1-25">
              <text:list-item text:style-override="id1-3-2-2-1-25-1">
                <text:number>1.</text:number>
                <text:p text:style-name="al">De aanvraag wordt beoordeeld op basis van het volgende: </text:p>
                <text:list text:style-name="id1-3-2-2-1-25-1-3">
                  <text:list-item text:style-override="id1-3-2-2-1-25-1-3-1">
                    <text:number>a.</text:number>
                    <text:p text:style-name="al">In hoeverre de aanvraag past binnen de doelen van het programma Kansrijk opgroeien. </text:p>
                  </text:list-item>
                  <text:list-item text:style-override="id1-3-2-2-1-25-1-3-2">
                    <text:number>b.</text:number>
                    <text:p text:style-name="al">In hoeverre de aanvraag aanvult op bestaande samenwerkingen in de wijk waar de activiteit wordt uitgevoerd. </text:p>
                  </text:list-item>
                  <text:list-item text:style-override="id1-3-2-2-1-25-1-3-3">
                    <text:number>c.</text:number>
                    <text:p text:style-name="al">Of de hoogte van het subsidiebedrag redelijk is in relatie tot de te verrichten activiteit en de resultaten die de aanvrager wil bereiken. </text:p>
                  </text:list-item>
                  <text:list-item text:style-override="id1-3-2-2-1-25-1-3-4">
                    <text:number>d.</text:number>
                    <text:p text:style-name="al">Of de aanvrager ervaring heeft met het werken met inwoners die leven in (intergenerationele) armoede en het organiseren voor activiteiten voor deze groep. </text:p>
                  </text:list-item>
                  <text:list-item text:style-override="id1-3-2-2-1-25-1-3-5">
                    <text:number>e.</text:number>
                    <text:p text:style-name="al">Of er een vorm van monitoring is van ten minste: </text:p>
                    <text:list text:style-name="id1-3-2-2-1-25-1-3-5-3">
                      <text:list-item text:style-override="id1-3-2-2-1-25-1-3-5-3-1">
                        <text:number>i.</text:number>
                        <text:p text:style-name="al">de ervaringen van de deelnemers van de activiteit</text:p>
                      </text:list-item>
                      <text:list-item text:style-override="id1-3-2-2-1-25-1-3-5-3-2">
                        <text:number>ii.</text:number>
                        <text:p text:style-name="al">doelstellingen van activiteit </text:p>
                      </text:list-item>
                      <text:list-item text:style-override="id1-3-2-2-1-25-1-3-5-3-3">
                        <text:number>iii.</text:number>
                        <text:p text:style-name="al">bijdrage aan de doelstelling van het programma Kansrijk opgroeien (paragraaf 3.8.4)</text:p>
                      </text:list-item>
                    </text:list>
                  </text:list-item>
                  <text:list-item text:style-override="id1-3-2-2-1-25-1-3-6">
                    <text:number>f.</text:number>
                    <text:p text:style-name="al">Of de aanvraag is ontstaan uit de wensen van de inwoners waar de activiteit op gericht is. </text:p>
                  </text:list-item>
                </text:list>
              </text:list-item>
              <text:list-item text:style-override="id1-3-2-2-1-25-2">
                <text:number>2.</text:number>
                <text:p text:style-name="al">Voor beoordeling van de subsidie wordt een puntensysteem gebruikt. Hierbij weegt het belang van de activiteit in relatie tot (één van) de doelen van het programma Kansrijk opgroeien het zwaarst bij de subsidieaanvraag. </text:p>
                <text:list text:style-name="id1-3-2-2-1-25-2-3">
                  <text:list-item text:style-override="id1-3-2-2-1-25-2-3-1">
                    <text:number>a.</text:number>
                    <text:p text:style-name="al">In totaal zijn er honderd punten te behalen. Een aanvraag wordt afgewezen indien niet minimaal 70 punten worden behaald. De vragen die wij stellen en de verdeling van de te behalen punten ziet u hieronder. </text:p>
                    <text:p text:style-name="al"/>
                    <text:p><draw:frame draw:style-name="lidiv"><draw:text-box ofo:max-width="15.3cm" ofo:min-height="1cm" ofo:min-width="5cm"><text:section text:name="table_id1-3-2-2-1-25-2-3-1-4" text:style-name="table"><text:p text:style-name="table_top"/>
                    <table:table table:style-name="tgroup">
                      <table:table-column table:style-name="id1-3-2-2-1-25-2-3-1-4-1-1"/>
                      <table:table-column table:style-name="id1-3-2-2-1-25-2-3-1-4-1-2"/>
                      <table:table-column table:style-name="id1-3-2-2-1-25-2-3-1-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50p </text:span>
                            </text:p>
                          </table:table-cell>
                          <table:table-cell table:style-name="cell_frame_all" table:number-rows-spanned="1" table:number-columns-spanned="1">
                            <text:p text:style-name="table_al">
                              <text:span text:style-name="nadrukcur">Hoe groot is het belang van de activiteit voor het realiseren van de doelen van het programma Kansrijk opgroeie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n hoeverre vult de activiteit aan op bestaande samenwerkingen in de wijk waar de activiteit wordt uitgevoerd?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de hoogte van het gevraagde subsidiebedrag redelijk in relatie tot de te verrichten activiteiten en de resultaten die aanvrager wil bereik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Heeft de aanvrager ervaring heeft met het werken met personen die leven in (intergenerationele) armoede en het organiseren voor activiteiten voor deze groep?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er een vorm van monitoring binnen de activiteit en worden de leerervaringen bijgehoude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5p </text:span>
                            </text:p>
                          </table:table-cell>
                          <table:table-cell table:style-name="cell_frame_all" table:number-rows-spanned="1" table:number-columns-spanned="1">
                            <text:p text:style-name="table_al">
                              <text:span text:style-name="nadrukcur">In hoeverre is de activiteit ontstaan uit de wensen van de inwoners waar de activiteit op gericht is?</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5p </text:span>
                            </text:p>
                          </table:table-cell>
                          <table:table-cell table:style-name="cell_frame_all" table:number-rows-spanned="1" table:number-columns-spanned="1">
                            <text:p text:style-name="table_al">
                              <text:span text:style-name="nadrukcur">Is de kwaliteit van de activiteiten geborgd?</text:span>
                            </text:p>
                          </table:table-cell>
                        </table:table-row>
                      
                    </table:table>
                  <text:p text:style-name="table_bottom"/></text:section></draw:text-box></draw:frame></text:p>
                  </text:list-item>
                  <text:list-item text:style-override="id1-3-2-2-1-25-2-3-2">
                    <text:number>b.</text:number>
                    <text:p text:style-name="al">Beoordeling van de aanvraag en toewijzing van de punten gebeurt door minimaal drie leden van het programmateam Kansrijk opgroeien. </text:p>
                  </text:list-item>
                </text:list>
              </text:list-item>
            </text:list>
            <text:p text:style-name="al">
            <text:span text:style-name="nadrukvet">Artikel 3.8.7 Aanvraag </text:span>
          </text:p>
            <text:p text:style-name="al">De aanvraag voor een subsidie wordt schriftelijk ingediend bij het college met behulp van een door het college vastgesteld aanvraagformulier en gaat vergezeld van de daarin genoemde bescheiden.</text:p>
            <text:p text:style-name="al"/>
            <text:p text:style-name="al">
            <text:span text:style-name="nadrukvet">Artikel 3.8.8 Weigeringsgronden </text:span>
          </text:p>
            <text:p text:style-name="al">Het college kan er voor kiezen een subsidie te weigeren, indien:</text:p>
            <text:p text:style-name="al"/>
            <text:list text:style-name="id1-3-2-2-1-32">
              <text:list-item text:style-override="id1-3-2-2-1-32-1">
                <text:number>a.</text:number>
                <text:p text:style-name="al">de activiteit een politiek, religieus of commercieel karakter heeft;</text:p>
              </text:list-item>
              <text:list-item text:style-override="id1-3-2-2-1-32-2">
                <text:number>b.</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1-32-3">
                <text:number>c.</text:number>
                <text:p text:style-name="al">er voor de activiteit geen aantoonbaar draagvlak is onder de doelgroep en de partners in het gebied waar de activiteit wordt verricht;</text:p>
              </text:list-item>
              <text:list-item text:style-override="id1-3-2-2-1-32-4">
                <text:number>d.</text:number>
                <text:p text:style-name="al">de activiteit een winstgerichte doelstelling heeft.</text:p>
              </text:list-item>
            </text:list>
            <text:p text:style-name="al">
            <text:span text:style-name="nadrukvet">Artikel 3.8.9 Kosten die voor subsidie in aanmerking komen </text:span>
          </text:p>
            <text:list text:style-name="id1-3-2-2-1-34">
              <text:list-item text:style-override="id1-3-2-2-1-34-1">
                <text:number>1.</text:number>
                <text:p text:style-name="al">Voor zover benodigd en redelijk in verhouding tot het doel van de subsidie, komen de volgende kosten voor subsidie in aanmerking: </text:p>
                <text:list text:style-name="id1-3-2-2-1-34-1-3">
                  <text:list-item text:style-override="id1-3-2-2-1-34-1-3-1">
                    <text:number>a.</text:number>
                    <text:p text:style-name="al">de kosten die resteren na aftrek van de bijdragen van derden en eigen middelen en die direct samenhangen met de uitvoering van de subsidiabele activiteit; </text:p>
                  </text:list-item>
                  <text:list-item text:style-override="id1-3-2-2-1-34-1-3-2">
                    <text:number>b.</text:number>
                    <text:p text:style-name="al">de loonkosten op voorwaarde dat die in redelijke verhouding staan tot de inzet in geld of menskracht van de betrokken organisaties, die bij de uitvoering van de activiteit betrokken zijn. </text:p>
                  </text:list-item>
                </text:list>
              </text:list-item>
              <text:list-item text:style-override="id1-3-2-2-1-34-2">
                <text:number>2.</text:number>
                <text:p text:style-name="al">Niet-subsidiabele kosten zijn de voorbereidingskosten voor de aanvraag van de activiteit.</text:p>
              </text:list-item>
            </text:list>
            <text:p text:style-name="al">
            <text:span text:style-name="nadrukvet">Artikel 3.8.10 Subsidieplafond en verdeelsystematiek </text:span>
          </text:p>
            <text:list text:style-name="id1-3-2-2-1-36">
              <text:list-item text:style-override="id1-3-2-2-1-36-1">
                <text:number>1.</text:number>
                <text:p text:style-name="al">Voor deze subsidieregeling wordt een meerjarig subsidieplafond, zoals bedoeld in artikel 3, lid 4, van de ASV, vastgesteld. </text:p>
              </text:list-item>
              <text:list-item text:style-override="id1-3-2-2-1-36-2">
                <text:number>2.</text:number>
                <text:p text:style-name="al">Het college verstrekt de subsidie op basis van volgorde ontvangst van een ontvankelijke subsidieaanvraag tot maximaal het subsidieplafond is bereikt; </text:p>
              </text:list-item>
              <text:list-item text:style-override="id1-3-2-2-1-36-3">
                <text:number>3.</text:number>
                <text:p text:style-name="al">Indien ontvankelijke subsidieaanvragen, die op dezelfde dag zijn ontvangen, door het verstrekken van subsidie het subsidieplafond overschrijden, worden door middel van loting onderling gerangschikt. </text:p>
              </text:list-item>
            </text:list>
            <text:p text:style-name="al">
            <text:span text:style-name="nadrukvet">Artikel 3.8.11 Verplichtingen </text:span>
          </text:p>
            <text:list text:style-name="id1-3-2-2-1-38">
              <text:list-item text:style-override="id1-3-2-2-1-38-1">
                <text:number>1.</text:number>
                <text:p text:style-name="al">Aan de subsidieontvanger wordt in ieder geval de verplichting opgelegd dat de activiteit binnen twee maanden na bekendmaking van de beschikking tot subsidieverlening wordt gestart.</text:p>
              </text:list-item>
              <text:list-item text:style-override="id1-3-2-2-1-38-2">
                <text:number>2.</text:number>
                <text:p text:style-name="al">De subsidieontvanger evalueert na afloop van de activiteit in hoeverre de doelstellingen daarvan zijn gehaald. Afhankelijk van de activiteit kan in de beschikking ook worden vastgelegd dat tussentijdse evaluatie nodig is. </text:p>
              </text:list-item>
              <text:list-item text:style-override="id1-3-2-2-1-38-3">
                <text:number>3.</text:number>
                <text:p text:style-name="al">Binnen dertien weken na afloop van de activiteit brengt de subsidieontvanger verslag uit van de uitkomsten van de evaluatie. Daarnaast kan tussentijdse evaluatie ook nodig zijn, dit wordt in de beschikking vastgestel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maar niet eerder dan 1 november 2022, en heeft een looptijd tot en met december 2024.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Coevorden op 13 september 2022. </text:span></text:p>
          </text:section>
          <text:section text:name="ondertekening_id1-3-2-3-2">
            <text:p><text:span text:style-name="functie"/></text:p>
            <text:p><text:span text:style-name="functie"/></text:p>
            <text:p><text:span text:style-name="functie">Secretaris, </text:span></text:p>
            <text:p><text:span text:style-name="functie">B.M. de Vries</text:span></text:p>
          </text:section>
          <text:section text:name="ondertekening_id1-3-2-3-3">
            <text:p><text:span text:style-name="functie"/></text:p>
            <text:p><text:span text:style-name="functie"/></text:p>
            <text:p><text:span text:style-name="functie"/></text:p>
            <text:p><text:span text:style-name="functie">Burgemeester,</text:span></text:p>
            <text:p><text:span text:style-name="functie">R. Berg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066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6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6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Coevorden/CVDR619539/CVDR619539_1.html</meta:user-defined>
    <meta:user-defined meta:name="OVERHEIDop.referentienummer">62200-2022</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Uitvoeringsbesluit Algemene subsidieverordening Coevorden</meta:user-defined>
    <meta:user-defined meta:name="DCTERMS.W3CDTF/DCTERMS.available">2022-09-27</meta:user-defined>
    <meta:user-defined meta:name="DCTERMS.W3CDTF/OVERHEIDop.jaargang">2022</meta:user-defined>
    <meta:user-defined meta:name="OVERHEIDop.publicationIssue">430661</meta:user-defined>
    <meta:user-defined meta:name="OVERHEIDop.betreftRegeling">CVDR679370_2</meta:user-defined>
    <meta:user-defined meta:name="xs:date/OVERHEIDop.startdatum">2022-09-28</meta:user-defined>
    <meta:user-defined meta:name="OVERHEIDop.GmbID/DC.identifier">gmb-2022-430661</meta:user-defined>
    <meta:user-defined meta:name="OVERHEIDop.versieInformatie"/>
  </office:meta>
</office:document-meta>
</file>