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Streetwise ANWB aan de Groeneweg in Oe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Streetwise ANWB aan de Groeneweg Oene. </text:p>
            <text:p text:style-name="common-al">Datum besluit: 20 september 2022 </text:p>
            <text:p text:style-name="common-al">Zaaknummer: 535407 </text:p>
            <text:p text:style-name="common-al">Activiteiten: Streetwise ANWB Data en tijd evenement: 14 december 2022 van 07:30 uur tot 11:00 uur   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het team Veilig/VTH van de gemeente Epe. Het telefoonnummer is 14 0578. 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 </text:p>
            <text:p text:style-name="common-al">U kunt de burgemeester binnen zes weken na de datum van het besluit laten weten dat u het niet eens bent met de vergunning. Dit heet bezwaar maken. U kunt bezwaar maken als de vergunning tegen uw belangen ingaat.  U kunt uw bezwaarschrift online (met uw DigiD) indienen via <text:a xlink:href="http://www.epe.nl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common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30658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65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65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35407</meta:user-defined>
    <dc:language>nl</dc:language>
    <meta:user-defined meta:name="OVERHEIDop.locatietype/OVERHEIDop.gebiedsmarkering">Weg</meta:user-defined>
    <meta:user-defined meta:name="DC.title">Evenementenvergunning verleend voor Streetwise ANWB aan de Groeneweg in Oene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658</meta:user-defined>
    <meta:user-defined meta:name="OVERHEIDop.GmbID/DC.identifier">gmb-2022-430658</meta:user-defined>
    <meta:user-defined meta:name="OVERHEIDop.versieInformatie"/>
  </office:meta>
</office:document-meta>
</file>