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donisweg 21c Leeuwarden, (11054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/>
            <text:p text:style-name="common-al">• Adonisweg 21c Leeuwarden, (11054213), repareren en onderhouden van auto'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6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213</meta:user-defined>
    <meta:user-defined meta:name="DCTERMS.abstract">repareren en onderhouden van auto's</meta:user-defined>
    <dc:language>nl</dc:language>
    <meta:user-defined meta:name="OVERHEIDop.locatietype/OVERHEIDop.gebiedsmarkering">Punt</meta:user-defined>
    <meta:user-defined meta:name="DC.title">Melding Activiteitenbesluit Milieubeheer Adonisweg 21c Leeuwarden, (11054213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57</meta:user-defined>
    <meta:user-defined meta:name="OVERHEIDop.GmbID/DC.identifier">gmb-2022-430657</meta:user-defined>
    <meta:user-defined meta:name="OVERHEIDop.versieInformatie"/>
  </office:meta>
</office:document-meta>
</file>