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kozijn aan Nico Bergsteijnweg 5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september 2022:</text:p>
            <text:p text:style-name="common-al">
            <text:span text:style-name="nadrukvet">Nico Bergsteijnweg 53, 3931 CB,</text:span> vervangen kozijn, Z.33812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65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het kozijn aan Nico Bergsteijnweg 53 te Woudenbe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54</meta:user-defined>
    <meta:user-defined meta:name="OVERHEIDop.GmbID/DC.identifier">gmb-2022-430654</meta:user-defined>
    <meta:user-defined meta:name="OVERHEIDop.versieInformatie"/>
  </office:meta>
</office:document-meta>
</file>