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Heythuysen perceel R 246 en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aanleggen van een bokashihoop op de locatie Heythuysen perceel R 246 en 247</text:p>
            <text:p text:style-name="common-al">De melding is geregistreerd onder zaaknummer 2022-050878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065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eythuysen perceel R 246 en 247</meta:user-defined>
    <dc:language>nl</dc:language>
    <meta:user-defined meta:name="OVERHEIDop.locatietype/OVERHEIDop.gebiedsmarkering">Vlak</meta:user-defined>
    <meta:user-defined meta:name="DC.title">Kennisgeving ontvangst melding activiteitenbesluit, Heythuysen perceel R 246 en 247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51</meta:user-defined>
    <meta:user-defined meta:name="OVERHEIDop.GmbID/DC.identifier">gmb-2022-430651</meta:user-defined>
    <meta:user-defined meta:name="OVERHEIDop.versieInformatie"/>
  </office:meta>
</office:document-meta>
</file>