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Ingetrokken aanvraag voor het splitsen van het pand in meerdere winkelruimtes en het wijzigen van de gevel in de Hellestraat aan Utrechtsestraat 27, Sint Jorisplein 25 en Hellestraat 12 te Binnensta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Ingetrokk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Utrechtsestraat 27, Sint Jorisplein 25 en Hellestraat 12</text:p>
                  </table:table-cell>
                  <table:table-cell table:style-name="entry" table:number-rows-spanned="1" table:number-columns-spanned="1">
                    <text:p text:style-name="table_al">het splitsen van het pand in meerdere winkelruimtes en het wijzigen van de gevel in de Hellestraat</text:p>
                  </table:table-cell>
                  <table:table-cell table:style-name="entry" table:number-rows-spanned="1" table:number-columns-spanned="1">
                    <text:p text:style-name="table_al"> 25-01-2022 </text:p>
                  </table:table-cell>
                  <table:table-cell table:style-name="entry" table:number-rows-spanned="1" table:number-columns-spanned="1">
                    <text:p text:style-name="table_al">1032586</text:p>
                  </table:table-cell>
                </table:table-row>
              </table:table>
              <text:p text:style-name="table_bottom"/>
            </text:section>
            <text:p text:style-name="common-al"/>
            <text:p text:style-name="common-al">
            <text:span text:style-name="nadrukvet">Binnenstad</text:span>, 2 februari 2022</text:p>
            <text:p text:style-name="common-al"/>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3065</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065</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065</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258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Ingetrokken aanvraag voor het splitsen van het pand in meerdere winkelruimtes en het wijzigen van de gevel in de Hellestraat aan Utrechtsestraat 27, Sint Jorisplein 25 en Hellestraat 12 te Binnenstad</meta:user-defined>
    <meta:user-defined meta:name="DCTERMS.W3CDTF/DCTERMS.available">2022-02-02</meta:user-defined>
    <meta:user-defined meta:name="DCTERMS.W3CDTF/OVERHEIDop.jaargang">2022</meta:user-defined>
    <meta:user-defined meta:name="OVERHEIDop.publicationIssue">43065</meta:user-defined>
    <meta:user-defined meta:name="OVERHEIDop.GmbID/DC.identifier">gmb-2022-43065</meta:user-defined>
    <meta:user-defined meta:name="OVERHEIDop.versieInformatie"/>
  </office:meta>
</office:document-meta>
</file>