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Teisterbandstraat 3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eisterbandstraat 33b, 5331 CM, Kerkdriel. </text:p>
            <text:p text:style-name="common-al">De wettelijke beslistermijn van deze aanvraag is verlengd met maximaal 6 weken. Het betreft het vergroten van de woning. De nieuwe uiterste beslistermijn is 21 maart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06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Kerkdriel, Teisterbandstraat 33b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064</meta:user-defined>
    <meta:user-defined meta:name="OVERHEIDop.GmbID/DC.identifier">gmb-2022-43064</meta:user-defined>
    <meta:user-defined meta:name="OVERHEIDop.versieInformatie"/>
  </office:meta>
</office:document-meta>
</file>