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osdijk site AP-P-07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2 september 2022 heeft VolerWessels Telecom namens Prorail, een BUS-meldingsformulier (categorie Tijdelijk uitplaatsen) inclusief bijlagen ingediend voor werkzaamheden.. Het betreft de locatie Vosdijk te Arnhem (locatienr: 0001). De werkzaamheden vinden plaats in verband met onderzoek naar niet gesprongen explosieven.</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afdeling Fysiek Domein,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6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Vosdijk site AP-P-0739 te Arnhem</meta:user-defined>
    <meta:user-defined meta:name="DCTERMS.W3CDTF/DCTERMS.available">2022-09-27</meta:user-defined>
    <meta:user-defined meta:name="DCTERMS.W3CDTF/OVERHEIDop.jaargang">2022</meta:user-defined>
    <meta:user-defined meta:name="OVERHEIDop.publicationIssue">430639</meta:user-defined>
    <meta:user-defined meta:name="OVERHEIDop.GmbID/DC.identifier">gmb-2022-430639</meta:user-defined>
    <meta:user-defined meta:name="OVERHEIDop.versieInformatie"/>
  </office:meta>
</office:document-meta>
</file>