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op het hoofdgebouw aan Prunuslaan 2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HW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unuslaan 24 Oudorp:</text:span> het realiseren van een dakopbouw op het hoofdgebouw.</text:p>
            <text:p text:style-name="common-al">Zaaknummer: 00003651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6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5126</meta:user-defined>
    <dc:language>nl</dc:language>
    <meta:user-defined meta:name="OVERHEIDop.locatietype/OVERHEIDop.gebiedsmarkering">Adres</meta:user-defined>
    <meta:user-defined meta:name="DC.title">Toestemming voor het realiseren van een dakopbouw op het hoofdgebouw aan Prunuslaan 24 te Oudor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37</meta:user-defined>
    <meta:user-defined meta:name="OVERHEIDop.GmbID/DC.identifier">gmb-2022-430637</meta:user-defined>
    <meta:user-defined meta:name="OVERHEIDop.versieInformatie"/>
  </office:meta>
</office:document-meta>
</file>