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de Kerstmarkt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de Kerstmarkt in Vaassen.</text:p>
            <text:p text:style-name="common-al">Datum besluit: 20 september 2022 Zaaknummer: 347342</text:p>
            <text:p text:style-name="common-al">Datum en tijdstip ontheffing: 9 december 2022 van 13.00 uur - 23.00 uur, 10 december 2022 van 11.00 uur - 23.00 uur en 11 december 2022 van 11.00 uur - 18.00 uur.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" xlink:type="simple">www.epe.nl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063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3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3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47342</meta:user-defined>
    <dc:language>nl</dc:language>
    <meta:user-defined meta:name="OVERHEIDop.locatietype/OVERHEIDop.gebiedsmarkering">Adres</meta:user-defined>
    <meta:user-defined meta:name="DC.title">Ontheffing artikel 35 Alcoholwet verleend voor de Kerstmarkt in Vaas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636</meta:user-defined>
    <meta:user-defined meta:name="OVERHEIDop.GmbID/DC.identifier">gmb-2022-430636</meta:user-defined>
    <meta:user-defined meta:name="OVERHEIDop.versieInformatie"/>
  </office:meta>
</office:document-meta>
</file>