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ollectieve zonneweide met 250 zonnepanelen aan Berg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7GE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 perceel 7173 (voormalig slibveld HHNK), Bergerhof Alkmaar:</text:span> het realiseren van een collectieve zonneweide met 250 zonnepanelen.</text:p>
            <text:p text:style-name="common-al">Zaaknummer: 00002629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6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963</meta:user-defined>
    <dc:language>nl</dc:language>
    <meta:user-defined meta:name="OVERHEIDop.locatietype/OVERHEIDop.gebiedsmarkering">Weg</meta:user-defined>
    <meta:user-defined meta:name="DC.title">Toestemming voor het realiseren van een collectieve zonneweide met 250 zonnepanelen aan Bergerhof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25</meta:user-defined>
    <meta:user-defined meta:name="OVERHEIDop.GmbID/DC.identifier">gmb-2022-430625</meta:user-defined>
    <meta:user-defined meta:name="OVERHEIDop.versieInformatie"/>
  </office:meta>
</office:document-meta>
</file>