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ik aan Zegheweg ter hoogte van nummer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september 2022:</text:p>
            <text:p text:style-name="common-al">
            <text:span text:style-name="nadrukvet">Zegheweg t.h.v nummer 6, kadastraal bekend </text:span>
            <text:span text:style-name="nadrukvet">als </text:span>
            <text:span text:style-name="nadrukvet">WDBOZ </text:span>
            <text:span text:style-name="nadrukvet">sectie G, nummer 156,</text:span> het kappen van een eik (Quercus robur), Z.33796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062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2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2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kappen van een eik aan Zegheweg ter hoogte van nummer 6 te Woudenbe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621</meta:user-defined>
    <meta:user-defined meta:name="OVERHEIDop.GmbID/DC.identifier">gmb-2022-430621</meta:user-defined>
    <meta:user-defined meta:name="OVERHEIDop.versieInformatie"/>
  </office:meta>
</office:document-meta>
</file>