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G.H.A. De Zeeuw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D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H.A. De Zeeuwstraat 48 Alkmaar:</text:span> het plaatsen van een dakkapel in het voordakvlak.</text:p>
            <text:p text:style-name="common-al">Zaaknummer: 00003745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61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4563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G.H.A. De Zeeuwstraat 48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15</meta:user-defined>
    <meta:user-defined meta:name="OVERHEIDop.GmbID/DC.identifier">gmb-2022-430615</meta:user-defined>
    <meta:user-defined meta:name="OVERHEIDop.versieInformatie"/>
  </office:meta>
</office:document-meta>
</file>