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nieuwbouw 5 prefab woningen met bergingen en een parkeerterrein, [EHV00D02903] EHV00 D 2903 , Tilburgseweg-Oos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77</text:p>
            <text:p text:style-name="common-al">Omschrijving: bouwen van nieuwbouw 5 prefab woningen met bergingen en een parkeerterrein</text:p>
            <text:p text:style-name="common-al">Adres: [EHV00D02903] EHV00 D 2903 , Tilburgseweg-Oost (ongenummerd)</text:p>
            <text:p text:style-name="common-al">Datum ontvangst: 22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61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1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1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2-001577</meta:user-defined>
    <meta:user-defined meta:name="DCTERMS.abstract">bouwen van nieuwbouw 5 prefab woningen met bergingen en een parkeer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nieuwbouw 5 prefab woningen met bergingen en een parkeerterrein, [EHV00D02903] EHV00 D 2903 , Tilburgseweg-Oost (ongenummerd)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614</meta:user-defined>
    <meta:user-defined meta:name="OVERHEIDop.GmbID/DC.identifier">gmb-2022-430614</meta:user-defined>
    <meta:user-defined meta:name="OVERHEIDop.versieInformatie"/>
  </office:meta>
</office:document-meta>
</file>