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loosterzande, Monniken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Kloosterzande, Monnikenstraat 23</text:span>
          </text:p>
            <text:p text:style-name="common-al">Zaakomschrijving: plaatsen van een tuinhuis met overkapping</text:p>
            <text:p text:style-name="common-al">Zaaknummer: 286179</text:p>
            <text:p text:style-name="common-al">Besluit datum verzonden: 23-09-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060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0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0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179</meta:user-defined>
    <meta:user-defined meta:name="DCTERMS.abstract">plaatsen van een tuinhuis met overkapping</meta:user-defined>
    <dc:language>nl</dc:language>
    <meta:user-defined meta:name="OVERHEIDop.locatietype/OVERHEIDop.gebiedsmarkering">Punt</meta:user-defined>
    <meta:user-defined meta:name="DC.title">Vergunningsvrij, Kloosterzande, Monnikenstraat 23</meta:user-defined>
    <meta:user-defined meta:name="DCTERMS.W3CDTF/DCTERMS.available">2022-09-27</meta:user-defined>
    <meta:user-defined meta:name="DCTERMS.W3CDTF/OVERHEIDop.jaargang">2022</meta:user-defined>
    <meta:user-defined meta:name="OVERHEIDop.publicationIssue">430605</meta:user-defined>
    <meta:user-defined meta:name="OVERHEIDop.GmbID/DC.identifier">gmb-2022-430605</meta:user-defined>
    <meta:user-defined meta:name="OVERHEIDop.versieInformatie"/>
  </office:meta>
</office:document-meta>
</file>