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realiseren distributiecentrum, aanleggen inrit en plaatsen hekwerk, Siegenstraat 7 (aangevraagd als Siegenstraat kavels 19B gedeeltelijk, 20 en 21, Hessenpoort) [zaaknummer 0193ESUITE155408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Kenmerk: 0193ESUITE1554082022</text:p>
            <text:p text:style-name="common-al">Verzenddatum besluit: 21-09-2022</text:p>
            <text:p text:style-name="common-al">Locatie: Siegenstraat 7 (aangevraagd als: Siegenstraat kavels 19B gedeeltelijk, 20 en 21, Hessenpoort) </text:p>
            <text:p text:style-name="common-al">Projectomschrijving: het realiseren van een distributiecentrum, aanleggen inrit en plaatsen hekwerk</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30602</text:span><text:line-break/><text:date style:data-style-name="dag" text:fixed="true" text:date-value="2022-09-27"/><text:line-break/><text:date style:data-style-name="jaar" text:fixed="true" text:date-value="2022-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0602</text:span><text:date style:data-style-name="nicedate" text:fixed="true" text:date-value="2022-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0602</text:span><text:date style:data-style-name="nicedate" text:fixed="true" text:date-value="2022-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0193ESUITE1554082022</meta:user-defined>
    <meta:user-defined meta:name="DCTERMS.abstract">het realiseren van een distributiecentrum, aanleggen inrit en plaatsen hekwerk</meta:user-defined>
    <dc:language>nl</dc:language>
    <meta:user-defined meta:name="OVERHEIDop.locatietype/OVERHEIDop.gebiedsmarkering">Punt</meta:user-defined>
    <meta:user-defined meta:name="DC.title">Verleende omgevingsvergunning met reguliere procedure, realiseren distributiecentrum, aanleggen inrit en plaatsen hekwerk, Siegenstraat 7 (aangevraagd als Siegenstraat kavels 19B gedeeltelijk, 20 en 21, Hessenpoort) [zaaknummer 0193ESUITE1554082022]</meta:user-defined>
    <meta:user-defined meta:name="DCTERMS.W3CDTF/DCTERMS.available">2022-09-27</meta:user-defined>
    <meta:user-defined meta:name="DCTERMS.W3CDTF/OVERHEIDop.jaargang">2022</meta:user-defined>
    <meta:user-defined meta:name="OVERHEIDop.publicationIssue">430602</meta:user-defined>
    <meta:user-defined meta:name="OVERHEIDop.GmbID/DC.identifier">gmb-2022-430602</meta:user-defined>
    <meta:user-defined meta:name="OVERHEIDop.versieInformatie"/>
  </office:meta>
</office:document-meta>
</file>