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2, Heistraat 1a, 5121 JK</text:span>
          </text:p>
            <text:p text:style-name="common-al">vergroten en verbouwen opbouw tot een woonruimte en wijzigen van gebruik naar won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60</meta:user-defined>
    <meta:user-defined meta:name="OVERHEIDop.GmbID/DC.identifier">gmb-2022-43060</meta:user-defined>
    <meta:user-defined meta:name="OVERHEIDop.versieInformatie"/>
  </office:meta>
</office:document-meta>
</file>