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empstraat, kadastraal sectie F perceelnummer 1674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Kempstraat, kadastraal sectie F perceelnummer 1674</text:span>, voor het kappen van bomen, datum ontvangst 27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bomen aan Kempstraat, kadastraal sectie F perceelnummer 1674 te Roost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59</meta:user-defined>
    <meta:user-defined meta:name="OVERHEIDop.GmbID/DC.identifier">gmb-2022-43059</meta:user-defined>
    <meta:user-defined meta:name="OVERHEIDop.versieInformatie"/>
  </office:meta>
</office:document-meta>
</file>