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thammerstraat 49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september 2022 een verlengingsbesluit genomen voor de aanvraag met zaaknummer HZ_WABO-22-1115 voor een Omgevingsvergunning op locatie Kathammerstraat 49a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november 2022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058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8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8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athammerstraat 49a te Volenda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89</meta:user-defined>
    <meta:user-defined meta:name="OVERHEIDop.GmbID/DC.identifier">gmb-2022-430589</meta:user-defined>
    <meta:user-defined meta:name="OVERHEIDop.versieInformatie"/>
  </office:meta>
</office:document-meta>
</file>