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The Three Musketeers</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het houden van een evenement genaamd: Kerstmiddag bij The Three Musketeers. Het evenement is gepland op<text:span text:style-name="nadrukvet"> 24 december bij The Three Musketeers aan dePastoriestraat 30.</text:span> De aanvraag is geregistreerd onder zaaknummer EV-2022-008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058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8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8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erstmiddag bij The Three Musketeers</meta:user-defined>
    <meta:user-defined meta:name="DCTERMS.W3CDTF/DCTERMS.available">2022-09-27</meta:user-defined>
    <meta:user-defined meta:name="DCTERMS.W3CDTF/OVERHEIDop.jaargang">2022</meta:user-defined>
    <meta:user-defined meta:name="OVERHEIDop.publicationIssue">430588</meta:user-defined>
    <meta:user-defined meta:name="OVERHEIDop.GmbID/DC.identifier">gmb-2022-430588</meta:user-defined>
    <meta:user-defined meta:name="OVERHEIDop.versieInformatie"/>
  </office:meta>
</office:document-meta>
</file>