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 energiesysteem, Viaductweg 1 7471LR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19456</text:p>
            <text:p text:style-name="common-al">Datum afgehandeld: 23 september 2022</text:p>
            <text:p text:style-name="common-al">Locatie: Viaductweg 1 7471LR Goor</text:p>
            <text:p text:style-name="common-al">Projectomschrijving: het aanleggen van een gesloten bodem 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05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19456</meta:user-defined>
    <meta:user-defined meta:name="DCTERMS.abstract">het aanleggen van een gesloten bodem 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 energiesysteem, Viaductweg 1 7471LR Goo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87</meta:user-defined>
    <meta:user-defined meta:name="OVERHEIDop.GmbID/DC.identifier">gmb-2022-430587</meta:user-defined>
    <meta:user-defined meta:name="OVERHEIDop.versieInformatie"/>
  </office:meta>
</office:document-meta>
</file>