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houden van een recreatief fietsevenement Rock Solid, True Grit Cycling Productionsop 19 novem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het houden van recreatief fietsevenement Rock Solid, True Grit Cycling Productions, 19 november 2022, Z.3384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57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houden van een recreatief fietsevenement Rock Solid, True Grit Cycling Productionsop 19 november 2022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75</meta:user-defined>
    <meta:user-defined meta:name="OVERHEIDop.GmbID/DC.identifier">gmb-2022-430575</meta:user-defined>
    <meta:user-defined meta:name="OVERHEIDop.versieInformatie"/>
  </office:meta>
</office:document-meta>
</file>