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Oude Borculoseweg ong. 7478RK Diepenheim, zaaknummer 0000321302, het bouwen van een twee onder één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9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057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7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7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1302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Ingediende aanvraag reguliere omgevingsvergunning, Oude Borculoseweg ong. 7478RK Diepenheim, zaaknummer 0000321302, het bouwen van een twee onder één kap woning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573</meta:user-defined>
    <meta:user-defined meta:name="OVERHEIDop.GmbID/DC.identifier">gmb-2022-430573</meta:user-defined>
    <meta:user-defined meta:name="OVERHEIDop.versieInformatie"/>
  </office:meta>
</office:document-meta>
</file>