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8 (reguliere voorbereidingsprocedure), Tweede Broekdijk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8</text:p>
            <text:p text:style-name="common-al">
            <text:span text:style-name="nadrukvet">
              <text:span text:style-name="nadrukvet">Omschrijving:</text:span>
            </text:span> dakrenovatie, gevelwijziging en aanbouw</text:p>
            <text:p text:style-name="common-al">
            <text:span text:style-name="nadrukvet">
              <text:span text:style-name="nadrukvet">Locatie:</text:span>
            </text:span> Tweede Broekdijk 5 te Aalten</text:p>
            <text:p text:style-name="common-al">
            <text:span text:style-name="nadrukvet">
              <text:span text:style-name="nadrukvet">Datum besluit:</text:span>
            </text:span> 23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05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renovatie, gevelwijziging en aanbouw op locatie Tweede Broekdijk 5 te Aalten, omgevingsvergunning van 23 sept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58 (reguliere voorbereidingsprocedure), Tweede Broekdijk 5 te Aal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71</meta:user-defined>
    <meta:user-defined meta:name="OVERHEIDop.GmbID/DC.identifier">gmb-2022-430571</meta:user-defined>
    <meta:user-defined meta:name="OVERHEIDop.versieInformatie"/>
  </office:meta>
</office:document-meta>
</file>