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omgevingsvergunning met reguliere procedure, Beldsweg 1b 7495PH Ambt Delden, zaaknummer 0000325009, Stoppers - Ambtshalve intrekking OBM varkens - (Gedeeltelijk) intrekken omgeving.</text:p>
      <text:section text:name="zakelijke-mededeling_id1-3-2" text:style-name="zakelijke-mededeling">
        <text:section text:name="zakelijke-mededeling-tekst_id1-3-2-1" text:style-name="zakelijke-mededeling-tekst">
          <text:section text:name="tekst_id1-3-2-1-1" text:style-name="tekst">
            <text:p text:style-name="common-al">Gedeeltelijk ingetrokken omgevingsvergunning met reguliere procedure</text:p>
            <text:p text:style-name="common-al">Kenmerk: 0000325009</text:p>
            <text:p text:style-name="common-al">Verzenddatum besluit: 23 september 2022</text:p>
            <text:p text:style-name="common-al">Locatie: Beldsweg 1b 7495PH Ambt Delden</text:p>
            <text:p text:style-name="common-al">Projectomschrijving: het intrekken van de omgevingsvergunning beperkte milieutoets voor het houden van varkens</text:p>
            <text:p text:style-name="last-al">Belanghebbenden kunnen tegen het besluit tot gedeeltelijke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056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6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6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325009</meta:user-defined>
    <meta:user-defined meta:name="DCTERMS.abstract">Stoppers - Ambtshalve intrekking OBM varkens - (Gedeeltelijk) intrekken omgeving</meta:user-defined>
    <dc:language>nl</dc:language>
    <meta:user-defined meta:name="OVERHEIDop.locatietype/OVERHEIDop.gebiedsmarkering">Punt</meta:user-defined>
    <meta:user-defined meta:name="DC.title">Gedeeltelijk ingetrokken omgevingsvergunning met reguliere procedure, Beldsweg 1b 7495PH Ambt Delden, zaaknummer 0000325009, Stoppers - Ambtshalve intrekking OBM varkens - (Gedeeltelijk) intrekken omgeving.</meta:user-defined>
    <meta:user-defined meta:name="DCTERMS.W3CDTF/DCTERMS.available">2022-09-27</meta:user-defined>
    <meta:user-defined meta:name="DCTERMS.W3CDTF/OVERHEIDop.jaargang">2022</meta:user-defined>
    <meta:user-defined meta:name="OVERHEIDop.publicationIssue">430566</meta:user-defined>
    <meta:user-defined meta:name="OVERHEIDop.GmbID/DC.identifier">gmb-2022-430566</meta:user-defined>
    <meta:user-defined meta:name="OVERHEIDop.versieInformatie"/>
  </office:meta>
</office:document-meta>
</file>