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met een aanbouw en dakkapel aan de achterzijde en het realiseren van een dakterras, Buys Ballotstraat 75 2313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9679</text:p>
            <text:p text:style-name="common-al">Ingekomen: 01-08-2022 00:00</text:p>
            <text:p text:style-name="common-al">Datum besluit: 22-09-2022</text:p>
            <text:p text:style-name="common-al">Locatie: Buys Ballotstraat 75 2313TW Leiden</text:p>
            <text:p text:style-name="common-al">Projectomschrijving: uitbreiden van de woning met een aanbouw en dakkapel aan de achterzijde en het realiseren van e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96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56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9679</meta:user-defined>
    <meta:user-defined meta:name="DCTERMS.abstract">uitbreiden van de woning met een aanbouw en dakkapel aan de achterzijde en het realiseren van een dakterras</meta:user-defined>
    <dc:language>nl</dc:language>
    <meta:user-defined meta:name="OVERHEIDop.locatietype/OVERHEIDop.gebiedsmarkering">Punt</meta:user-defined>
    <meta:user-defined meta:name="DC.title">Verleende omgevingsvergunning, uitbreiden van de woning met een aanbouw en dakkapel aan de achterzijde en het realiseren van een dakterras, Buys Ballotstraat 75 2313TW Leiden</meta:user-defined>
    <meta:user-defined meta:name="DCTERMS.W3CDTF/DCTERMS.available">2022-10-06</meta:user-defined>
    <meta:user-defined meta:name="DCTERMS.W3CDTF/OVERHEIDop.jaargang">2022</meta:user-defined>
    <meta:user-defined meta:name="OVERHEIDop.externeBijlage">LEIDEN_202208_GFO_ZAKEN_793537_7167977_16593552...|exb-2022-53815</meta:user-defined>
    <meta:user-defined meta:name="OVERHEIDop.publicationIssue">430565</meta:user-defined>
    <meta:user-defined meta:name="OVERHEIDop.GmbID/DC.identifier">gmb-2022-430565</meta:user-defined>
    <meta:user-defined meta:name="OVERHEIDop.versieInformatie"/>
  </office:meta>
</office:document-meta>
</file>