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ek, Kerklaan 19 in Raamsdonksveer</text:p>
            <text:p text:style-name="last-al">De festiviteit vindt plaats op 2 oktober 2022 van 13.00 tot 0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055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558</meta:user-defined>
    <meta:user-defined meta:name="OVERHEIDop.GmbID/DC.identifier">gmb-2022-430558</meta:user-defined>
    <meta:user-defined meta:name="OVERHEIDop.versieInformatie"/>
  </office:meta>
</office:document-meta>
</file>