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gerhaven te Deventer (28353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Toneelgroep Jan Vos  ontvangen voor het evenement GROND plaatsvindend van 17 t/m 20, 23 t/m 27 november 30 november t/m 4 december, 7 t/m 11 en 14 t/m 18 december 2022   in het  Burgerhaven te Deventer.</text:p>
            <text:p text:style-name="common-al">De aanvraag ligt van 27 september 2022 t/m 11 okto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055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urgerhaven te Deventer (283532-2022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54</meta:user-defined>
    <meta:user-defined meta:name="OVERHEIDop.GmbID/DC.identifier">gmb-2022-430554</meta:user-defined>
    <meta:user-defined meta:name="OVERHEIDop.versieInformatie"/>
  </office:meta>
</office:document-meta>
</file>