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Plantsoen 9B 2311KE Leiden, [LDN01D01655]Straatnaam Leiden D 165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8527</text:p>
            <text:p text:style-name="common-al">Ingekomen: 04-07-2022 00:00</text:p>
            <text:p text:style-name="common-al">Datum besluit: 23-09-2022</text:p>
            <text:p text:style-name="common-al">Locatie: Plantsoen 9B 2311KE Leiden, [LDN01D01655]Straatnaam Leiden D 1655</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85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055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5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5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8527</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Plantsoen 9B 2311KE Leiden, [LDN01D01655]Straatnaam Leiden D 1655</meta:user-defined>
    <meta:user-defined meta:name="DCTERMS.W3CDTF/DCTERMS.available">2022-10-06</meta:user-defined>
    <meta:user-defined meta:name="DCTERMS.W3CDTF/OVERHEIDop.jaargang">2022</meta:user-defined>
    <meta:user-defined meta:name="OVERHEIDop.publicationIssue">430551</meta:user-defined>
    <meta:user-defined meta:name="OVERHEIDop.GmbID/DC.identifier">gmb-2022-430551</meta:user-defined>
    <meta:user-defined meta:name="OVERHEIDop.versieInformatie"/>
  </office:meta>
</office:document-meta>
</file>