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standplaatsvergunning in oktober, november en december aan Oostpoort bij Jongema Logistiek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1-09-2022, C.J. de Boer, aanvraag standplaatsvergunning op de Oostpoort bij Jongema Logistiek in oktober, november en december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055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5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5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gebruik van een standplaatsvergunning in oktober, november en december aan Oostpoort bij Jongema Logistiek te Harl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550</meta:user-defined>
    <meta:user-defined meta:name="OVERHEIDop.GmbID/DC.identifier">gmb-2022-430550</meta:user-defined>
    <meta:user-defined meta:name="OVERHEIDop.versieInformatie"/>
  </office:meta>
</office:document-meta>
</file>