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wering, Nieuwe Rijn 45 2312J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6879</text:p>
            <text:p text:style-name="common-al">Ingekomen: 06-05-2022 00:00</text:p>
            <text:p text:style-name="common-al">Datum besluit: 22-09-2022</text:p>
            <text:p text:style-name="common-al">Locatie: Nieuwe Rijn 45 2312JG Leiden</text:p>
            <text:p text:style-name="common-al">Projectomschrijving: plaatsen zonnew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868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053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3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3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6879</meta:user-defined>
    <meta:user-defined meta:name="DCTERMS.abstract">plaatsen zonnewering</meta:user-defined>
    <dc:language>nl</dc:language>
    <meta:user-defined meta:name="OVERHEIDop.locatietype/OVERHEIDop.gebiedsmarkering">Punt</meta:user-defined>
    <meta:user-defined meta:name="DC.title">Verleende omgevingsvergunning, plaatsen zonnewering, Nieuwe Rijn 45 2312JG Leiden</meta:user-defined>
    <meta:user-defined meta:name="DCTERMS.W3CDTF/DCTERMS.available">2022-10-06</meta:user-defined>
    <meta:user-defined meta:name="DCTERMS.W3CDTF/OVERHEIDop.jaargang">2022</meta:user-defined>
    <meta:user-defined meta:name="OVERHEIDop.externeBijlage">LEIDEN_202205_GFO_ZAKEN_791862_6957069_16518321...|exb-2022-53814</meta:user-defined>
    <meta:user-defined meta:name="OVERHEIDop.publicationIssue">430539</meta:user-defined>
    <meta:user-defined meta:name="OVERHEIDop.GmbID/DC.identifier">gmb-2022-430539</meta:user-defined>
    <meta:user-defined meta:name="OVERHEIDop.versieInformatie"/>
  </office:meta>
</office:document-meta>
</file>