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Dorpsstraat 3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59241</text:p>
            <text:p text:style-name="common-al">Gemeente Amstelveen heeft op 23 september 2022 besloten om de beslistermijn voor de aanvraag voor een omgevingsvergunning voor het plaatsen van een dakkapel op de zijgevel en het uitbreiden van de begane grond aan de achterzijde (gemeentelijk monument) te verlengen voor een periode van maximaal 6 weken. De locatie is Dorpsstraat 3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0523</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23</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23</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Dorpsstraat 31 in Amstelveen</meta:user-defined>
    <meta:user-defined meta:name="DCTERMS.W3CDTF/DCTERMS.available">2022-09-27</meta:user-defined>
    <meta:user-defined meta:name="DCTERMS.W3CDTF/OVERHEIDop.jaargang">2022</meta:user-defined>
    <meta:user-defined meta:name="OVERHEIDop.publicationIssue">430523</meta:user-defined>
    <meta:user-defined meta:name="OVERHEIDop.GmbID/DC.identifier">gmb-2022-430523</meta:user-defined>
    <meta:user-defined meta:name="OVERHEIDop.versieInformatie"/>
  </office:meta>
</office:document-meta>
</file>