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6 VLAGGENMASTEN, PIM MULIERLAAN 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6 vlaggenmasten op het perceel Pim Mulierlaan 1 te Heerenveen  </text:p>
            <text:p text:style-name="common-al">(31 januari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305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5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5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PLAATSEN VAN 6 VLAGGENMASTEN, PIM MULIERLAAN 1 HEERENVEEN</meta:user-defined>
    <meta:user-defined meta:name="DCTERMS.W3CDTF/DCTERMS.available">2022-02-02</meta:user-defined>
    <meta:user-defined meta:name="DCTERMS.W3CDTF/OVERHEIDop.jaargang">2022</meta:user-defined>
    <meta:user-defined meta:name="OVERHEIDop.publicationIssue">43052</meta:user-defined>
    <meta:user-defined meta:name="OVERHEIDop.GmbID/DC.identifier">gmb-2022-43052</meta:user-defined>
    <meta:user-defined meta:name="OVERHEIDop.versieInformatie"/>
  </office:meta>
</office:document-meta>
</file>