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G. Groen van Prinsterer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717</text:span>
          </text:p>
            <text:p text:style-name="common-al">Gemeente Amstelveen heeft op 23 september 2022 een besluit genomen op de aanvraag omgevingsvergunning voor het realiseren van een zij- en een achteraanbouw en constructieve doorbraken in de woning. De locatie is Mr. G. Groen van Prinstererlaan 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5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r. G. Groen van Prinstererlaan 32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17</meta:user-defined>
    <meta:user-defined meta:name="OVERHEIDop.GmbID/DC.identifier">gmb-2022-430517</meta:user-defined>
    <meta:user-defined meta:name="OVERHEIDop.versieInformatie"/>
  </office:meta>
</office:document-meta>
</file>