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egmeerdijk 16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4509</text:span>
          </text:p>
            <text:p text:style-name="common-al">Gemeente Aalsmeer heeft op 22 september 2022 een aanvraag omgevingsvergunning ontvangen voor het plaatsen van een prefab unit t.b.v. tijdelijke huisvesting. De locatie is Legmeerdijk 16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051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1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1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Legmeerdijk 161 in Aalsmeer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510</meta:user-defined>
    <meta:user-defined meta:name="OVERHEIDop.GmbID/DC.identifier">gmb-2022-430510</meta:user-defined>
    <meta:user-defined meta:name="OVERHEIDop.versieInformatie"/>
  </office:meta>
</office:document-meta>
</file>