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Gemeente Arnhem - besluit evenementenvergunning, Late Night Shopping, binnen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ate Night Shopping</text:p>
            <text:p text:style-name="common-al">Datum: 1 oktober 2022</text:p>
            <text:p text:style-name="common-al">Locatie: binnenstad en Markt</text:p>
            <text:p text:style-name="common-al">Dossiernummer: 68307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50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0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0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winkGemeente Arnhem - besluit evenementenvergunning, Late Night Shopping, binnenstad</meta:user-defined>
    <meta:user-defined meta:name="DCTERMS.W3CDTF/DCTERMS.available">2022-09-27</meta:user-defined>
    <meta:user-defined meta:name="DCTERMS.W3CDTF/OVERHEIDop.jaargang">2022</meta:user-defined>
    <meta:user-defined meta:name="OVERHEIDop.publicationIssue">430506</meta:user-defined>
    <meta:user-defined meta:name="OVERHEIDop.GmbID/DC.identifier">gmb-2022-430506</meta:user-defined>
    <meta:user-defined meta:name="OVERHEIDop.versieInformatie"/>
  </office:meta>
</office:document-meta>
</file>