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10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Z/22/194769 / W2022-0384 voor een omgevingsvergunning betreffende het aanleggen van een inrit op locatie Joost van den Vondellaan 10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05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ost van den Vondellaan 101 te Middelharni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0503</meta:user-defined>
    <meta:user-defined meta:name="OVERHEIDop.GmbID/DC.identifier">gmb-2022-430503</meta:user-defined>
    <meta:user-defined meta:name="OVERHEIDop.versieInformatie"/>
  </office:meta>
</office:document-meta>
</file>