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2 uitwegen aan Gelders Overkwartier 11 en 13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Gelders Overkwartier 11 en 13</text:span>, voor het aanleggen van 2 uitwegen, datum ontvangst 21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05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aanleggen van 2 uitwegen aan Gelders Overkwartier 11 en 13 te Nieuwstad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050</meta:user-defined>
    <meta:user-defined meta:name="OVERHEIDop.GmbID/DC.identifier">gmb-2022-43050</meta:user-defined>
    <meta:user-defined meta:name="OVERHEIDop.versieInformatie"/>
  </office:meta>
</office:document-meta>
</file>