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Schoutenwerf kadastraal perceel B 22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september 2022 besloten om de beslistermijn voor de aanvraag met zaaknummer HZ_WABO-22-1504 voor het herinrichten van de jachthaven op locatie Project Schoutenwerf kadastraal perceel B 225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49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9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9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Project Schoutenwerf kadastraal perceel B 2251 te Muid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98</meta:user-defined>
    <meta:user-defined meta:name="OVERHEIDop.GmbID/DC.identifier">gmb-2022-430498</meta:user-defined>
    <meta:user-defined meta:name="OVERHEIDop.versieInformatie"/>
  </office:meta>
</office:document-meta>
</file>