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bergingsfonds Rijswijk 2022</text:p>
      <text:section text:name="regeling_id1-3-2" text:style-name="regeling">
        <text:section text:name="aanhef_id1-3-2-1" text:style-name="aanhef">
          <text:section text:name="preambule_id1-3-2-1-1" text:style-name="preambule">
            <text:p text:style-name="al">De raad van de gemeente Rijswijk;</text:p>
            <text:p text:style-name="al"/>
            <text:p text:style-name="al">gezien het voorstel van burgemeester en wethouders d.d. 30 augustus 2022, nr. 22.053721;</text:p>
            <text:p text:style-name="al"/>
            <text:p text:style-name="al">gelet op artikel 149 van de Gemeentewet;</text:p>
            <text:p text:style-name="al"/>
            <text:p text:style-name="al">overwegende dat de gemeente in artikel 3 van de Verordening afvoer hemelwater Rijswijk 2022 is opgenomen dat lozen van afstromend hemelwater bij nieuwe bouwwerken slechts is toegestaan als is voorzien in de aanleg van een waterberging en bij functiewijziging is voorzien in het afkoppelen van verhard oppervlak;</text:p>
            <text:p text:style-name="al"/>
            <text:p text:style-name="al">overwegende dat de gemeente in de Verordening afvoer hemelwater Rijswijk 2022 de mogelijkheid heeft opgenomen om aan een omgevingsvergunning voor het afwijken van artikel 3 een financiële voorwaarde te verbinden;</text:p>
            <text:p text:style-name="al"/>
            <text:p text:style-name="al">overwegende dat de hoogte van de financiële voorwaarde en het beheer van het waterbergingsfonds nader moeten worden uitgewerkt;</text:p>
            <text:p text:style-name="al"/>
            <text:p text:style-name="al">besluit vast te stellen de</text:p>
            <text:p text:style-name="al"/>
            <text:p text:style-name="al">Verordening waterbergingsfonds Rijswij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erbergingsfonds</text:p>
            <text:p text:style-name="al">Het college van burgemeester en wethouders stort de bedragen die zij heeft ontvangen op grond van een financiële voorwaarde bij een omgevingsvergunning voor het afwijken van een regel in de Verordening afvoer hemelwater Rijswijk 2022 over hemelwaterberging of afkoppelen in een waterbergingsfonds.</text:p>
          </text:section>
          <text:section text:name="artikel_id1-3-2-2-2" text:style-name="artikel">
            <text:p text:style-name="artikel_kop_titel"><text:span text:style-name="artikel_kop_label">Artikel</text:span> <text:span text:style-name="artikel_kop_nr">2</text:span> Uitgaven uit het waterbergingsfonds</text:p>
            <text:list text:style-name="id1-3-2-2-2-2">
              <text:list-item text:style-override="id1-3-2-2-2-2">
                <text:number>1.</text:number>
                <text:p text:style-name="al">Het college legt binnen 10 jaar na de datum waarop de omgevingsvergunning voor het afwijken van die regel is verleend de financieel gecompenseerde hemelwaterberging aan, of koppelt verhard oppervlak af van het gemengde stelsel. De hemelwaterberging of het afkoppelen kan ook voorafgaand aan de verlening van de omgevingsvergunning worden gerealiseerd.</text:p>
              </text:list-item>
              <text:list-item text:style-override="id1-3-2-2-2-3">
                <text:number>2.</text:number>
                <text:p text:style-name="al">De waterberging of het afkoppelen wordt gerealiseerd binnen het bemalingsgebied waarin het perceel waarop de omgevingsvergunning betrekking heeft, is gelegen, of binnen het bovenstrooms of benedenstrooms gelegen bemalingsgebied.</text:p>
              </text:list-item>
              <text:list-item text:style-override="id1-3-2-2-2-4">
                <text:number>3.</text:number>
                <text:p text:style-name="al">Als het college de hemelwaterberging of het afkoppelen niet binnen 10 jaar heeft gerealiseerd, stort zij op verzoek van de vergunninghouder het betaalde bedrag terug.</text:p>
              </text:list-item>
            </text:list>
          </text:section>
          <text:section text:name="artikel_id1-3-2-2-3" text:style-name="artikel">
            <text:p text:style-name="artikel_kop_titel"><text:span text:style-name="artikel_kop_label">Artikel</text:span> <text:span text:style-name="artikel_kop_nr">3</text:span> Financiële bijdrage aan het waterbergingsfonds</text:p>
            <text:list text:style-name="id1-3-2-2-3-2">
              <text:list-item text:style-override="id1-3-2-2-3-2">
                <text:number>1.</text:number>
                <text:p text:style-name="al">De hoogte van de financiële voorwaarde bij de omgevingsvergunning bedraagt € 1.500 per m3 hemelwaterberging en € 38 per m2 af te koppelen oppervlak (€ 650/ inwoner) (prijspeil 2022, indexering CPI )</text:p>
              </text:list-item>
              <text:list-item text:style-override="id1-3-2-2-3-3">
                <text:number>2.</text:number>
                <text:p text:style-name="al">Het college is bevoegd het bedrag, bedoeld in het eerste lid, te wijzigen.</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het moment dat de Verordening afvoer hemelwater Rijswijk 2022 in werking treedt. </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waterbergingsfonds Rijswijk 2022.</text:p>
          </text:section>
        </text:section>
        <text:section text:name="regeling-sluiting_id1-3-2-3" text:style-name="regeling-sluiting">
          <text:section text:name="ondertekening_id1-3-2-3-1">
            <text:p><text:span text:style-name="functie">Aldus is vastgesteld in de openbare raadsvergadering van 20 september 2022. </text:span></text:p>
          </text:section>
          <text:section text:name="ondertekening_id1-3-2-3-2">
            <text:p><text:span text:style-name="functie">De voorzitter, </text:span></text:p>
          </text:section>
          <text:section text:name="ondertekening_id1-3-2-3-3">
            <text:p><text:span text:style-name="functie">De griffier,</text:span></text:p>
          </text:section>
          <text:section text:name="ondertekening_id1-3-2-3-4"/>
        </text:section>
        <text:section text:name="nota-toelichting_id1-3-2-4" text:style-name="nota-toelichting">
          <text:p text:style-name="kop_level0"><text:span text:style-name="label"/> <text:span text:style-name="nr"/> Toelichting</text:p>
          <text:p text:style-name="al">
          <text:span text:style-name="nadrukvet">
            <text:span text:style-name="nadrukcur">Artikel 1</text:span>
          </text:span>
        </text:p>
          <text:p text:style-name="al">Burgemeester en wethouders zijn bevoegd gezag voor de omgevingsvergunning voor het afwijken van de regels over hemelwaterberging en afkoppelen in de Verordening afvoer hemelwater Rijswijk 2022. Dit artikel regelt dat er een waterbergingsfonds is, waarin burgemeester en wethouders (hierna: B&amp;W) de bedragen storten die zij ontvangen op grond van financiële voorwaarden bij een omgevingsvergunning voor het afwijken van de regels over hemelwaterberging of afkoppelen in die verordening. B&amp;W houden een administratie bij van de ontvangen bedragen en de uitgaven die worden gedaan om de compenserende hemelwaterberging of het afkoppelen, die of dat met de financiële voorwaarden bij de vergunning is afgekocht, te realiseren.</text:p>
          <text:p text:style-name="al"/>
          <text:p text:style-name="al">De financiële voorwaarden bij een omgevingsvergunning voor afwijken van de Verordening afvoer hemelwater Rijswijk 2022 wordt alleen ingezet voor zover de waterberging of het afkoppelen niet op eigen terrein kan worden gerealiseerd. Als realisatie op eigen terrein deels mogelijk is, maar niet volledig, dan kan alleen het deel dat redelijkerwijs niet op eigen terrein kan worden gerealiseerd, worden afgekocht.</text:p>
          <text:p text:style-name="al"/>
          <text:p text:style-name="al">
          <text:span text:style-name="nadrukvet">
            <text:span text:style-name="nadrukcur">Artikel 2</text:span>
          </text:span>
        </text:p>
          <text:p text:style-name="al"/>
          <text:p text:style-name="al">
          <text:span text:style-name="nadrukcur">Eerste lid</text:span>
        </text:p>
          <text:p text:style-name="al">Als een omgevingsvergunning voor afwijken van de Verordening afvoer hemelwater Rijswijk 2022 is verleend waarin de realisatie van (een deel van) de vereiste hemelwaterberging of (een deel van) het af te koppelen oppervlak financieel is afgekocht, dan moet er wel zicht zijn op spoedige realisatie van die waterberging of het afkoppelen. Daarom bepaalt het eerste lid van dit artikel dat B&amp;W binnen 10 jaar na het verlenen van die vergunning de compenserende hemelwaterberging of het afkoppelen moeten hebben gerealiseerd. Een termijn van tien jaar is wenselijk om enerzijds te zorgen dat de kans op wateroverlast beperkt blijft, en anderzijds B&amp;W voldoende tijd te geven om de hemelwaterberging of het afkoppelen efficiënt te realiseren. </text:p>
          <text:p text:style-name="al">B&amp;W kunnen ook voorafgaand aan het verlenen van een omgevingsvergunning alvast een waterberging realiseren of alvast verhard oppervlak afkoppelen van het gemengde stelsel, als zij verwachten dat er in een gebied binnen afzienbare tijd verzoeken om compensatie zullen worden ingediend. B&amp;W kunnen een natuurlijk moment (bijvoorbeeld een herinrichting van het openbare gebied) aangrijpen om de verwachte waterbergingsopgave of het afkoppelen alvast (deels) te realiseren. Dit is ook voor de aanvrager voordelig, omdat bij dergelijke herinrichtingen werk met werk gemaakt kan worden en de compenserende waterberging of het afkoppelen daardoor goedkoper kan worden gerealiseerd.</text:p>
          <text:p text:style-name="al"/>
          <text:p text:style-name="al">
          <text:span text:style-name="nadrukcur">Tweede lid</text:span>
        </text:p>
          <text:p text:style-name="al">De te realiseren hemelwaterberging of het afkoppelen moet wel bijdragen aan het voorkomen van wateroverlast voor het perceel waarvoor de vergunning is verleend. Het tweede lid schrijft daarom voor dat de hemelwaterberging of het afkoppelen in hetzelfde bemalingsgebied moet worden gerealiseerd waarin het betreffende perceel is gelegen, of binnen een bovenstrooms of benedenstrooms gelegen bemalingsgebied. Binnen deze bemalingsgebieden functioneert het rioolsysteem als een communicerend vat. Extra hemelwaterberging of extra afgekoppeld oppervlak op een plek in een van de bemalingsgebieden komt ten goede aan alle gekoppelde bemalingsgebieden. </text:p>
          <text:p text:style-name="al"/>
          <text:p text:style-name="al">
          <text:span text:style-name="nadrukcur">Derde lid</text:span>
        </text:p>
          <text:p text:style-name="al">Het derde lid maakt het mogelijk dat de vergunninghouder het gestorte bedrag terugvordert als B&amp;W de compenserende hemelwaterberging of het afkoppelen niet tijdig hebben gerealiseerd. Als de vergunninghouder het bedrag niet terugvordert, blijft het bedrag staan in het waterbergingsfonds en blijft ook de verplichting voor B&amp;W om de waterberging of het afkoppelen te realiseren in stand. Als het college na de termijn van 10 jaar alsnog de waterberging of het afkoppelen realiseert, is er geen recht meer op terugvordering. De vergunninghouder heeft dan immers alsnog baat bij de aangelegde waterberging of het afkoppelen.</text:p>
          <text:p text:style-name="al"/>
          <text:p text:style-name="al">
          <text:span text:style-name="nadrukvet">
            <text:span text:style-name="nadrukcur">Artikel 3</text:span>
          </text:span>
        </text:p>
          <text:p text:style-name="al"/>
          <text:p text:style-name="al">
          <text:span text:style-name="nadrukcur">Eerste lid</text:span>
        </text:p>
          <text:p text:style-name="al">Het moet vooraf duidelijk zijn voor de aanvrager van een omgevingsvergunning (een perceeleigenaar of gebruiker) wat de kosten zijn van het afkopen van de vereiste hemelwaterberging of het afkoppelen. Een perceeleigenaar of gebruiker mag niet achteraf met onverwacht hoge kosten worden geconfronteerd. Daarom is in dit artikel de hoogte van de financiële voorwaarde bij de omgevingsvergunning vastgelegd, in euro per m3 te realiseren hemelwaterberging en euro per m2 af te koppelen oppervlak. </text:p>
          <text:p text:style-name="al"/>
          <text:p text:style-name="al">
          <text:span text:style-name="nadrukcur">Tweede lid</text:span>
        </text:p>
          <text:p text:style-name="al">Het tweede lid bepaalt dat B&amp;W het bedrag voor de compensatie kunnen wijzigen. De grondslag voor deze wijzigingsbevoegdheid is artikel 156 van de Gemeentewet. Er is dus sprake van delegatie van een bevoegdheid van de gemeenteraad aan B&amp;W. Het besluit van B&amp;W tot wijziging van de verordening is geen concretiserend besluit van algemene strekking en er staat dus ook geen beroep tegen open. Het besluit tot wijziging van de verordening treedt, net als de verordening zelf, in werking nadat het bekend is gemaakt.</text:p>
          <text:p text:style-name="al">Als blijkt dat het in het eerste lid genoemde bedrag niet kostendekkend is, zullen B&amp;W het bedrag aanpassen om het in overeenstemming te brengen met de werkelijke kostprijs van de compenserende hemelwaterberging of het afkoppelen. Ook kunnen hiermee prijsstijgingen door inflatie worden verwer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049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9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9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Natuur en milieu | Organisatie en beleid</meta:user-defined>
    <meta:user-defined meta:name="DC.source">artikel 149 van de Gemeentewet]|[1.0:c:BWBR0005416&amp;artikel=149&amp;g=2022-08-01</meta:user-defined>
    <meta:user-defined meta:name="OVERHEIDop.referentienummer">22.053721</meta:user-defined>
    <meta:user-defined meta:name="DCTERMS.alternative">Verordening waterbergingsfonds Rijswijk 2022</meta:user-defined>
    <dc:language>nl</dc:language>
    <meta:user-defined meta:name="OVERHEIDop.locatietype/OVERHEIDop.gebiedsmarkering">Gemeente</meta:user-defined>
    <meta:user-defined meta:name="DC.title">Verordening waterbergingsfonds Rijswijk 2022</meta:user-defined>
    <meta:user-defined meta:name="DCTERMS.W3CDTF/DCTERMS.available">2022-09-28</meta:user-defined>
    <meta:user-defined meta:name="DCTERMS.W3CDTF/OVERHEIDop.jaargang">2022</meta:user-defined>
    <meta:user-defined meta:name="OVERHEIDop.publicationIssue">430497</meta:user-defined>
    <meta:user-defined meta:name="OVERHEIDop.betreftRegeling">CVDR681677_1</meta:user-defined>
    <meta:user-defined meta:name="xs:date/OVERHEIDop.startdatum">2022-09-29</meta:user-defined>
    <meta:user-defined meta:name="OVERHEIDop.GmbID/DC.identifier">gmb-2022-430497</meta:user-defined>
    <meta:user-defined meta:name="OVERHEIDop.versieInformatie"/>
  </office:meta>
</office:document-meta>
</file>