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office:automatic-styles>
  <office:body>
    <office:text>
      <text:p text:style-name="new_page_staatscourant"/>
      <text:p text:style-name="single-kop-titel">Aanwijzingsbesluit uitzonderingen voederverbod</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het cluster Stadsbeheer van 23 juni 2022;</text:p>
            <text:p text:style-name="al"/>
            <text:p text:style-name="al">gelet op artikel 2:60a, tweede lid, onderdeel b, van de Algemene plaatselijke verordening Rotterdam 2012;</text:p>
            <text:p text:style-name="al"/>
            <text:p text:style-name="al">overwegende, dat het gewenst is categorieën van gevallen aan te wijzen waarvoor het verbod tot het voeren van dieren op een openbare plaats of openbaar water niet geld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grond van artikel 2:60a, tweede lid, onderdeel b, van de Algemene plaatselijke verordening Rotterdam 2012 geldt het verbod om op een openbare plaats of openbaar water dieren te voeren niet:</text:p>
            <text:list text:style-name="id1-3-2-2-1-3">
              <text:list-item text:style-override="id1-3-2-2-1-3-1">
                <text:number>a.</text:number>
                <text:p text:style-name="al">voor medewerkers of vrijwilligers van de Stichting Zwerfkatten Rijnmond indien het voederen nodig is voor het uitoefenen van de werkzaamheden van de stichting; </text:p>
              </text:list-item>
              <text:list-item text:style-override="id1-3-2-2-1-3-2">
                <text:number>b</text:number>
                <text:p text:style-name="al"> voor het lokken van vissen door sportvissers die in het bezit zijn van een geldige visvergunning.</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datum van uitgifte van het gemeenteblad waarin het wordt geplaatst en werkt terug tot en met 1 juli 2022.</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uitzonderingen voederverbod.</text:p>
          </text:section>
        </text:section>
        <text:section text:name="regeling-sluiting_id1-3-2-3" text:style-name="regeling-sluiting">
          <text:section text:name="ondertekening_id1-3-2-3-1">
            <text:p><text:span text:style-name="functie">Aldus vastgesteld op 20 september 2022.</text:span></text:p>
          </text:section>
          <text:section text:name="ondertekening_id1-3-2-3-2">
            <text:p><text:span text:style-name="functie">Het college van burgemeester en Wethouders,</text:span></text:p>
          </text:section>
          <text:section text:name="ondertekening_id1-3-2-3-3">
            <text:p><text:span text:style-name="functie">De secretaris,</text:span></text:p>
            <text:p><text:span text:style-name="functie">V.J.M. Roozen</text:span></text:p>
          </text:section>
          <text:section text:name="ondertekening_id1-3-2-3-4">
            <text:p><text:span text:style-name="functie">De burgemeester,</text:span></text:p>
            <text:p><text:span text:style-name="functie">R.A.C.J. Simons, l.b.</text:span></text:p>
          </text:section>
          <text:section text:name="ondertekening_id1-3-2-3-5"/>
        </text:section>
        <text:section text:name="nota-toelichting_id1-3-2-4" text:style-name="nota-toelichting">
          <text:p text:style-name="kop_level0"><text:span text:style-name="label"/> <text:span text:style-name="nr"/> Toelichting</text:p>
          <text:p text:style-name="al">Met dit besluit worden een aantal uitzonderingen geregeld op het voederverbod zoals dat is opgenomen in artikel 2:60a van de Algemene plaatselijke verordening Rotterdam. </text:p>
          <text:p text:style-name="al"/>
          <text:p text:style-name="al">Stichting Zwerfkatten Rijnmond heeft zich tot doel gesteld om verwilderde huiskatten te vangen, te steriliseren en indien niet anders mogelijk, terug te plaatsen in hun leefgebied. Zij vangen deze katten met behulp van vangkooien en voedsel om de kat in de kooi te lokken. Daarmee voeren ze feitelijk de katten. Ook wanneer een niet socialiseerbare kat na sterilisatie/castratie wordt teruggeplaatst wordt het dier nog een poosje gevoerd om het weer op krachten te laten komen. </text:p>
          <text:p text:style-name="al">Dit kan ook door vrijwilligers van de stichting worden gedaan. </text:p>
          <text:p text:style-name="al">De gemeente Rotterdam heeft een subsidierelatie met deze stichting waardoor in de subsidiebeschikking goede afspraken over het voederen kunnen worden gemaakt. Op deze manier blijft de gemeente op de hoogte in welke gebieden wordt bijgevoerd en of dit door medewerkers of vrijwilligers gebeurt.</text:p>
          <text:p text:style-name="al">Verder zal het bijvoeren van deze katten geen aantrekkende werking op ratten en andere kleine plaagdieren hebben omdat ratten prooidieren zijn voor katten.</text:p>
          <text:p text:style-name="al"/>
          <text:p text:style-name="al">Sportvissers gebruiken bij het uitoefenen van de vissport lokaas om de vissen naar de hengel te lokken.</text:p>
          <text:p text:style-name="al">Vissen is op moment in de openbare wateren van de gemeente Rotterdam op aangewezen plekken in de openbare ruimte toegestaan indien de visser in het bezit is van een geldige visvergunning. Er zijn verschillende soorten visvergunningen maar voor deze aanwijzing is van belang dat de sportvisser een vergunning heeft om op die plek en op dat tijdstip te mogen vissen. </text:p>
          <text:p text:style-name="al">Deze manier van voeren zal niet of nauwelijks bijdragen aan de aanwezigheid van voedsel op straat. Er wordt daarom geen aantrekkende werking op ratten en andere plaagdieren verwacht. </text:p>
          <text:p text:style-name="al"/>
          <text:p text:style-name="al">Dit gemeenteblad ligt ook ter inzage bij het Concern Informatiecentrum Rotterdam (CIC): 010-267 2514 of bir@rotterdam.nl</text:p>
          <text:p text:style-name="al"/>
          <text:p text:style-name="al">
          <text:span text:style-name="nadrukvet">Bezwaar</text:span>
        </text:p>
          <text:p text:style-name="al">Belanghebbenden kunnen tegen dit besluit binnen zes weken na datum van verzending ervan een bezwaarschrift indienen bij de burgemeester. Dit bezwaarschrift moet ondertekend zijn en ten minste bevatten:</text:p>
          <text:list text:style-name="id1-3-2-4-17">
            <text:list-item text:style-override="id1-3-2-4-17-1">
              <text:number>–</text:number>
              <text:p text:style-name="al">naam en adres van de indiener;</text:p>
            </text:list-item>
            <text:list-item text:style-override="id1-3-2-4-17-2">
              <text:number>–</text:number>
              <text:p text:style-name="al">telefoonnummer van de indiener, zodat contact opgenomen kan worden om samen te bespreken wat de beste aanpak van het bezwaarschrift is;</text:p>
            </text:list-item>
            <text:list-item text:style-override="id1-3-2-4-17-3">
              <text:number>–</text:number>
              <text:p text:style-name="al">datum bezwaarschrift;</text:p>
            </text:list-item>
            <text:list-item text:style-override="id1-3-2-4-17-4">
              <text:number>–</text:number>
              <text:p text:style-name="al">de gronden van het bezwaar;</text:p>
            </text:list-item>
            <text:list-item text:style-override="id1-3-2-4-17-5">
              <text:number>–</text:number>
              <text:p text:style-name="al">een omschrijving van het besluit waartegen het bezwaar zich richt.</text:p>
            </text:list-item>
          </text:list>
          <text:p text:style-name="al">U wordt verzocht tevens een kopie van dit besluit mee te zenden.</text:p>
          <text:p text:style-name="al">Het bezwaarschrift moet worden gezonden naar:</text:p>
          <text:p text:style-name="al">de burgemeester, t.a.v. de Algemene Bezwaarschriftencommissie, </text:p>
          <text:p text:style-name="al">postbus 1011, </text:p>
          <text:p text:style-name="al">3000 BA te ROTTERDAM.</text:p>
          <text:p text:style-name="al">Faxnummer Algemene Bezwaarschriftencommissie: (010) 267 6300.</text:p>
          <text:p text:style-name="al"/>
          <text:p text:style-name="al">U kunt uw bezwaarschrift ook via internet indienen via het webformulier. Dit is te vinden onder het kopje 'Formulier' op de website <text:a xlink:href="http://www.rotterdam.nl/bestuur-organisatie/bezwaar/" xlink:type="simple"><text:span text:style-name="nadrukondlijn">www.rotterdam.nl/pdc:bezwaar_indienen</text:span></text:a>. U heeft daarvoor wel een DigiDcode, of als bedrijf een E-herkenning, nodig. Deze kunt u aanvragen via <text:a xlink:href="http://www.digid.nl/" xlink:type="simple"><text:span text:style-name="nadrukondlijn">www.digid.nl</text:span></text:a>, respectievelijk <text:a xlink:href="http://www.eherkenning.nl/nl" xlink:type="simple"><text:span text:style-name="nadrukondlijn">www.eherkenning.nl</text:span></text:a>.</text:p>
          <text:p text:style-name="al"/>
          <text:p text:style-name="al">U kunt, indien u een bezwaarschrift bij de burgemeester heeft ingediend, een verzoek om voorlopige voorziening (o.a. schorsing) indienen bij: Rechtbank Rotterdam, sector Bestuursrecht, Postbus 50951,3007 BM te ROTTERDAM.</text:p>
          <text:p text:style-name="al">Voor een dergelijk verzoek is griffierecht verschuldi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049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9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9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DC.source">Algemene plaatselijke verordening Rotterdam 2012]|[https://lokaleregelgeving.overheid.nl/CVDR373493/16</meta:user-defined>
    <meta:user-defined meta:name="OVERHEIDop.referentienummer">2022, nummer 173 </meta:user-defined>
    <meta:user-defined meta:name="DCTERMS.alternative">Aanwijzingsbesluit uitzonderingen voederverbod</meta:user-defined>
    <dc:language>nl</dc:language>
    <meta:user-defined meta:name="OVERHEIDop.locatietype/OVERHEIDop.gebiedsmarkering">Gemeente</meta:user-defined>
    <meta:user-defined meta:name="DC.title">Aanwijzingsbesluit uitzonderingen voederverbod</meta:user-defined>
    <meta:user-defined meta:name="DCTERMS.W3CDTF/DCTERMS.available">2022-09-28</meta:user-defined>
    <meta:user-defined meta:name="DCTERMS.W3CDTF/OVERHEIDop.jaargang">2022</meta:user-defined>
    <meta:user-defined meta:name="OVERHEIDop.publicationIssue">430494</meta:user-defined>
    <meta:user-defined meta:name="OVERHEIDop.betreftRegeling">CVDR681675_1</meta:user-defined>
    <meta:user-defined meta:name="OVERHEIDop.GmbID/DC.identifier">gmb-2022-430494</meta:user-defined>
    <meta:user-defined meta:name="xs:date/OVERHEIDop.startdatum">2022-09-29</meta:user-defined>
    <meta:user-defined meta:name="OVERHEIDop.versieInformatie"/>
  </office:meta>
</office:document-meta>
</file>