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ruidenierspeerstraat 5, 1461J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eft de gemeente een aanvraag ontvangen voor een aanvraag beschikking behandelen Wabo op locatie Kruidenierspeerstraat 5, 1461JE Zuidoostbeemster. De aanvraag is geregistreerd onder zaaknummer Z2022-00000238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049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9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9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ruidenierspeerstraat 5, 1461JE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Kruidenierspeerstraat 5, 1461JE Zuidoostbeemster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92</meta:user-defined>
    <meta:user-defined meta:name="OVERHEIDop.GmbID/DC.identifier">gmb-2022-430492</meta:user-defined>
    <meta:user-defined meta:name="OVERHEIDop.versieInformatie"/>
  </office:meta>
</office:document-meta>
</file>