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26-9-2022 tot 10-10-2022 voor de aankondiging van de acties mbt de week van de eenzaamheid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26-9-2022 tot 10-10-2022 voor de aankondiging van de acties mbt de week van de eenzaamheid op diverse locaties in de gemeente Stichtse Vecht is verleend op grond van art. 2.10 van de APV.</text:p>
            <text:p text:style-name="common-al">Zaaknummer:2022-002287</text:p>
            <text:p text:style-name="common-al">Gemeente Stichtse Vecht</text:p>
            <text:p text:style-name="common-al">Verzenddatum<text:span text:style-name="nadrukvet">:</text:span>19-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8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in de periode van 26-9-2022 tot 10-10-2022 voor de aankondiging van de acties mbt de week van de eenzaamheid op diverse locaties in de gemeente Stichtse Vecht</meta:user-defined>
    <meta:user-defined meta:name="DCTERMS.W3CDTF/DCTERMS.available">2022-09-27</meta:user-defined>
    <meta:user-defined meta:name="DCTERMS.W3CDTF/OVERHEIDop.jaargang">2022</meta:user-defined>
    <meta:user-defined meta:name="OVERHEIDop.publicationIssue">430488</meta:user-defined>
    <meta:user-defined meta:name="OVERHEIDop.GmbID/DC.identifier">gmb-2022-430488</meta:user-defined>
    <meta:user-defined meta:name="OVERHEIDop.versieInformatie"/>
  </office:meta>
</office:document-meta>
</file>