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met laagvliegende helikopters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3759 Ministerie van Defensie.</text:p>
            <text:p text:style-name="common-al">Activiteit: Militaire oefening met laagvliegende helikopters.</text:p>
            <text:p text:style-name="common-al">Datum: 29 september 2022 tussen 06.00 uur en 12.00 uur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048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Ministerie van Defensie, militaire oefening met laagvliegende helikopters, gemeente Rhed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483</meta:user-defined>
    <meta:user-defined meta:name="OVERHEIDop.GmbID/DC.identifier">gmb-2022-430483</meta:user-defined>
    <meta:user-defined meta:name="OVERHEIDop.versieInformatie"/>
  </office:meta>
</office:document-meta>
</file>